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: voor het aanleggen van twee bruggen tussen de eilanden en twee fietsbruggen over de Eelderwoldersloot in en nabij Rietwijk zuid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december 2015 tot en met 2 febr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000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0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0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twee bruggen tussen de eilanden en twee fietsbruggen over de Eelderwoldersloot in en nabij Rietwijk zuid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0008</meta:user-defined>
    <meta:user-defined meta:name="OVERHEIDop.WsbID/DC.identifier">wsb-2015-100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66PV 43</meta:user-defined>
    <meta:user-defined meta:name="OVERHEIDop.woonplaats">Eelderwolde</meta:user-defined>
    <meta:user-defined meta:name="OVERHEIDop.straatnaam">De Grasjuffer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5-34482</meta:user-defined>
    <meta:user-defined meta:name="OVERHEID.EPSG28992/DC.spatial">231344 578106</meta:user-defined>
    <meta:user-defined meta:name="OVERHEIDop.versieInformatie"/>
  </office:meta>
</office:document-meta>
</file>