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: voor het plaatsen van een duiker tussen de Hunze en de Vennen te Een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december 2015 tot en met 2 februar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1000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0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0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plaatsen van een duiker tussen de Hunze en de Vennen te Eenr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0007</meta:user-defined>
    <meta:user-defined meta:name="OVERHEIDop.WsbID/DC.identifier">wsb-2015-100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67PC 35</meta:user-defined>
    <meta:user-defined meta:name="OVERHEIDop.woonplaats">Eenrum</meta:user-defined>
    <meta:user-defined meta:name="OVERHEIDop.straatnaam">De Vennen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5-34479</meta:user-defined>
    <meta:user-defined meta:name="OVERHEIDop.externeBijlage">exb-2015-34480</meta:user-defined>
    <meta:user-defined meta:name="OVERHEID.EPSG28992/DC.spatial">226465 597606</meta:user-defined>
    <meta:user-defined meta:name="OVERHEIDop.versieInformatie"/>
  </office:meta>
</office:document-meta>
</file>