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: voor het dempen van een sloot, nabij de Douwen 1 te Zuur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3 december 2015 tot en met 2 februari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last-al">Voor meer informatie kunt u contact opnemen met de heer E. (Eddi) Ottens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Nr. 10006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006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006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dempen van een sloot, nabij de Douwen 1 te Zuurdij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0006</meta:user-defined>
    <meta:user-defined meta:name="OVERHEIDop.WsbID/DC.identifier">wsb-2015-1000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966VG 1</meta:user-defined>
    <meta:user-defined meta:name="OVERHEIDop.woonplaats">Zuurdijk</meta:user-defined>
    <meta:user-defined meta:name="OVERHEIDop.straatnaam">Douwen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exb-2015-34477</meta:user-defined>
    <meta:user-defined meta:name="OVERHEIDop.externeBijlage">exb-2015-34478</meta:user-defined>
    <meta:user-defined meta:name="OVERHEID.EPSG28992/DC.spatial">221843 596484</meta:user-defined>
    <meta:user-defined meta:name="OVERHEIDop.versieInformatie"/>
  </office:meta>
</office:document-meta>
</file>