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440 voor het uitvoeren van waterhuishoudkundige werkzaamheden ter hoogte van de Tiggeltsebergstraat 54a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440 ingevolge de Keur waterschap Brabantse Delta 2015 bekend gemaakt op 21 december 2015 voor het dempen van twee B-waterlopen gelegen in attentiegebied ter hoogte van de Tiggeltsebergstraat 54a te Rijsberge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00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0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0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440 voor het uitvoeren van waterhuishoudkundige werkzaamheden ter hoogte van de Tiggeltsebergstraat 54a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10005</meta:user-defined>
    <meta:user-defined meta:name="OVERHEIDop.WsbID/DC.identifier">wsb-2015-100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TD 54a</meta:user-defined>
    <meta:user-defined meta:name="OVERHEIDop.woonplaats">Rijsbergen</meta:user-defined>
    <meta:user-defined meta:name="OVERHEIDop.straatnaam">Tiggeltseberg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4476</meta:user-defined>
    <meta:user-defined meta:name="OVERHEID.EPSG28992/DC.spatial">104933 392674</meta:user-defined>
    <meta:user-defined meta:name="OVERHEIDop.versieInformatie"/>
  </office:meta>
</office:document-meta>
</file>