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5UTP01435 voor het maken van een glasvezelaansluiting  aan de Markweg-Zuid ter hoogte van de Sluisweg 2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5UTP01435 ingevolge de Keur waterschap Brabantse Delta 2015 bekend gemaakt op 17 december 2015 voor het maken van een glasvezelaansluiting (door middel van het openen en weer dichten van een handhole) in de beschermingszone A van de regionale waterkering bij ons waterschap bekend als de Sabina Henrica-binnendijk (dijkvak B 35) aan de Markweg-Zuid ter hoogte van de Sluisweg 2 te Heijningen<text:span text:style-name="nadrukcur"> </text:span>in de gemeente<text:span text:style-name="nadrukcur"> </text:span>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dec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000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0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0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5UTP01435 voor het maken van een glasvezelaansluiting  aan de Markweg-Zuid ter hoogte van de Sluisweg 2 te Heijn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3</meta:user-defined>
    <meta:user-defined meta:name="OVERHEIDop.publicationIssue">10002</meta:user-defined>
    <meta:user-defined meta:name="OVERHEIDop.WsbID/DC.identifier">wsb-2015-100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94SW 2</meta:user-defined>
    <meta:user-defined meta:name="OVERHEIDop.woonplaats">Heijningen</meta:user-defined>
    <meta:user-defined meta:name="OVERHEIDop.straatnaam">Sluis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5-34451</meta:user-defined>
    <meta:user-defined meta:name="OVERHEID.EPSG28992/DC.spatial">85512 407805</meta:user-defined>
    <meta:user-defined meta:name="OVERHEIDop.versieInformatie"/>
  </office:meta>
</office:document-meta>
</file>