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434 voor het uitvoeren van kabelwerkzaamheden ter hoogte van de Emmaweg en Leerthouwerstraat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5UTP01434 ingevolge de Keur waterschap Brabantse Delta 2015 bekend gemaakt op 17 december 2015 voor het aanleggen van een elektrakabel, het plaatsen van een elektrakast in de beschermingszone A van een waterkering bij ons waterschap bekend als de primaire waterkering Dongedijk west (dijkvak P30) ter hoogte van de Emmaweg en Leerthouwerstraat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00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0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0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434 voor het uitvoeren van kabelwerkzaamheden ter hoogte van de Emmaweg en Leerthouwerstraat te Geertrui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10001</meta:user-defined>
    <meta:user-defined meta:name="OVERHEIDop.WsbID/DC.identifier">wsb-2015-100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31CZ 1b</meta:user-defined>
    <meta:user-defined meta:name="OVERHEIDop.woonplaats">Geertruidenberg</meta:user-defined>
    <meta:user-defined meta:name="OVERHEIDop.straatnaam">Emma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4447</meta:user-defined>
    <meta:user-defined meta:name="OVERHEID.EPSG28992/DC.spatial">118361 412350</meta:user-defined>
    <meta:user-defined meta:name="OVERHEIDop.versieInformatie"/>
  </office:meta>
</office:document-meta>
</file>