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433 voor het uitvoeren van waterhuishoudkundige werkzaamheden ten zuiden van de Lange Dreef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5UTP01433 ingevolge de Keur waterschap Brabantse Delta 2015 bekend gemaakt op 16 december 2015 voor het graven van 8 amfibieënpoelen in beschermd gebied waterhuishouding ten zuiden van de Lange Dreef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000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0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0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433 voor het uitvoeren van waterhuishoudkundige werkzaamheden ten zuiden van de Lange Dreef te Ooster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3</meta:user-defined>
    <meta:user-defined meta:name="OVERHEIDop.publicationIssue">10000</meta:user-defined>
    <meta:user-defined meta:name="OVERHEIDop.WsbID/DC.identifier">wsb-2015-100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03</meta:user-defined>
    <meta:user-defined meta:name="OVERHEIDop.woonplaats">Oosterhout</meta:user-defined>
    <meta:user-defined meta:name="OVERHEIDop.straatnaam">Lange dreef</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4444</meta:user-defined>
    <meta:user-defined meta:name="OVERHEID.EPSG28992/DC.spatial">119099 403156</meta:user-defined>
    <meta:user-defined meta:name="OVERHEIDop.versieInformatie"/>
  </office:meta>
</office:document-meta>
</file>