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Publicatie watervergunning V60717 het tijdelijk aanbrengen van stempels ter hoogte van diverse locatie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5 januari 2015 een vergunning verleend aan Hak Leidingbouw BV voor het aanbrengen, tijdelijk hebben en weer wegnemen van stempels in de kern- en beschermingszones van secundaire en primaire watergangen in Polder De Velserbroek, de Noord- en Zuid-Spaarndammerpolder, de Houtrakpolder, de Inlaagpolder, de Vereenigde Binnenpolder, de Haarlemmermeerpolder, de Drooggemaakte Veender- en Lijkerpolder, de Veenderpolder, de Vlietpolder, de Voorhofsche- en Kooipolder, de Lagenwaardsepolder, de Hondsdijksepolder, Polder Groenendijk en Polder de Noordplas om beschoeiingen in stand te kunnen houden totdat deze standzeker zijn in het kader van de reeds gerealiseerde aanleg van de 48" gasleiding Beverwijk – Wijngaarden.</text:p>
            <text:p text:style-name="common-al">De stukken liggen tot en met 16 februari 2015 ter inzage in het kantoorgebouw van Rijnland, Archimedesweg 1 in Leiden. Voor inzage buiten kantooruren moet u een afspraak maken: 071 - 3063451.</text:p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>Voor informatie over de vergunning kunt u contact opnemen met de heer Th. van Urk van de afdeling Vergunningverlening &amp; Handhaving, telefoon 071-3063489.</text:p>
            <text:p text:style-name="common-al">Leiden, 5 januari 2015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[</text:span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100</text:span><text:line-break/><text:date style:data-style-name="dag" text:fixed="true" text:date-value="2015-01-08"/><text:line-break/><text:date style:data-style-name="jaar" text:fixed="true" text:date-value="2015-01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100</text:span><text:date style:data-style-name="nicedate" text:fixed="true" text:date-value="2015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0717 het tijdelijk aanbrengen van stempels ter hoogte van diverse locaties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1-08</meta:user-defined>
    <meta:user-defined meta:name="OVERHEIDop.publicationIssue">100</meta:user-defined>
    <meta:user-defined meta:name="OVERHEIDop.WsbID/DC.identifier">wsb-2015-100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153KG 1350</meta:user-defined>
    <meta:user-defined meta:name="OVERHEIDop.woonplaats">Nieuw-Vennep</meta:user-defined>
    <meta:user-defined meta:name="OVERHEIDop.straatnaam">Rijnlander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483</meta:user-defined>
    <meta:user-defined meta:name="OVERHEID.EPSG28992/DC.spatial">104756 473677</meta:user-defined>
    <meta:user-defined meta:name="OVERHEIDop.versieInformatie"/>
  </office:meta>
</office:document-meta>
</file>