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beheerplan waterschap Vechtstromen 2016 - 2021</text:p>
      <text:section text:name="zakelijke-mededeling_id1-3-2" text:style-name="zakelijke-mededeling">
        <text:section text:name="zakelijke-mededeling-tekst_id1-3-2-1" text:style-name="zakelijke-mededeling-tekst">
          <text:section text:name="tekst_id1-3-2-1-1" text:style-name="tekst">
            <text:p text:style-name="common-al">In de vergadering van 9 december 2014 heeft het dagelijks bestuur het Waterbeheerplan waterschap Vechtstromen 2016 – 2021 in ontwerp vastgesteld. </text:p>
            <text:p text:style-name="common-al">In het Waterbeheerplan is aangegeven hoe het waterschap zijn taken de komende jaren (2016 tot 2021) wil uitvoeren. Beschreven is wat de doelen zijn en welke maatregelen worden genomen om deze doelen te bereiken. Ook de kosten en financiering zijn weergegeven.</text:p>
            <text:p text:style-name="common-al">
            <text:span text:style-name="nadrukvet">Ter inzage</text:span>
          </text:p>
            <text:p text:style-name="common-al">Het Waterbeheerplan waterschap Vechtstromen 2016 – 2021, met uitzondering van de bijhorende kaarten, treft u links aan bij ‘Externe bijlagen’. De kaarten hebben een dusdanig grote omvang dat ze niet zijn opgenomen in deze pdf-versie. Het Waterbeheerplan waterschap Vechtstromen 2016 – 2021 met alle kaarten kunt u met ingang van 6 januari 2015 tot en met 16 februari 2015 inzien op <text:a xlink:href="http://www.vechtstromen.nl/waterbeheerplan" xlink:type="simple">www.vechtstromen.nl/waterbeheerplan</text:a>.</text:p>
            <text:p text:style-name="common-al">Het Waterbeheerplan waterschap Vechtstromen 2016 – 2021 en de bijhorende bijlagen liggen met ingang van 6 januari 2015 tot en met 16 februari 2015 tijdens kantooruren ook ter inzage in de waterschapskantoren, Kooikersweg 1 te Almelo en Burgemeester Feithsingel 2 te Coevorden en in de gemeentehuizen van de gemeenten die zijn gelegen binnen het beheergebied van waterschap Vechtstromen.</text:p>
            <text:p text:style-name="common-al">
            <text:span text:style-name="nadrukvet">Zienswijze</text:span>
          </text:p>
            <text:p text:style-name="common-al">Een ieder kan met ingang van 6 januari 2015 tot en met 16 februari 2015 naar keuze schriftelijk, mondeling of digitaal zijn zienswijze kenbaar maken. </text:p>
            <text:p text:style-name="common-al">Uw schriftelijke zienswijze kunt u richten aan het dagelijks bestuur van het waterschap Vechtstromen, Postbus 5006, 7600 GA Almelo. </text:p>
            <text:p text:style-name="common-al">Daarnaast kunt u uw zienswijze digitaal kenbaar maken via het daarvoor bestemde webformulier op <text:a xlink:href="http://www.vechtstromen.nl/waterbeheerplan" xlink:type="simple">www.vechtstromen.nl/waterbeheerplan</text:a>. U heeft hiervoor geen DigiD nodig.</text:p>
            <text:p text:style-name="common-al">Voor het maken van een afspraak voor het mondeling kenbaar maken van uw zienswijze of voor meer informatie over het Waterbeheerplan waterschap Vechtstromen 2016 – 2021 kunt u contact opnemen via het algemene telefoonnummer (088) 22033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beheerplan waterschap Vechtstromen 2016 - 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10</meta:user-defined>
    <meta:user-defined meta:name="OVERHEIDop.WsbID/DC.identifier">wsb-2015-1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OVERHEIDop.externeBijlage">exb-2015-63</meta:user-defined>
    <meta:user-defined meta:name="OVERHEID.Gemeente/DC.spatial">Almelo</meta:user-defined>
    <meta:user-defined meta:name="OVERHEID.Gemeente/DC.spatial">Coevorden</meta:user-defined>
    <meta:user-defined meta:name="OVERHEIDop.versieInformatie"/>
  </office:meta>
</office:document-meta>
</file>