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uittreden Gemeenschappelijke Regeling Beheer grondwateronttrekking Delft noord
		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datum:</text:p>
            <text:p text:style-name="common-al">30 december 2014</text:p>
            <text:p text:style-name="common-al">Locatie:</text:p>
            <text:p text:style-name="common-al">Delft, Lansingerland, Leidschendam-Voorburg, Maassluis, Midden-Delfland, Pijnacker-Nootdorp, Rijswijk, Rotterdam, Schiedam, 's-Gravenhage, Vlaardingen, Wassenaar, Westland, Zoetermeer</text:p>
            <text:p text:style-name="common-al">Termijn:</text:p>
            <text:p text:style-name="common-al">31 december 2014 – 10 februari 2015</text:p>
            <text:p text:style-name="common-al">
						<text:span text:style-name="nadrukvet">Bekendmaki</text:span>
						<text:span text:style-name="nadrukvet">ng besluit tot uittreden Gemeenschappelijke Regeling </text:span>
						<text:span text:style-name="nadrukvet">Beheer grondwateronttrekking Delft noord</text:span>
					</text:p>
            <text:p text:style-name="common-al">Het college van dijkgraaf en hoogheemraden van het hoogheemraadschap van Delfland te Delft heeft in de vergadering van 10 juni 2014 besloten om </text:p>
            <text:p text:style-name="common-al">- uit de Gemeenschappelijk Regeling Beheer grondwateronttrekking Delft noord te treden per 1 januari 2016. </text:p>
            <text:p text:style-name="common-al">Het besluit is door dijkgraaf en hoogheemraden van het hoogheemraadschap van Delfland ter kennisneming toegezonden aan Gedeputeerde Staten van Zuid-Holland (Wgr art. 62 jo. 26).</text:p>
            <text:p text:style-name="common-al">Het besluit ligt met ingang van 31 december 2014 voor een periode van zes weken tijdens kantooruren voor een ieder ter inzage. U kunt de stukken inzien op de volgende locatie:</text:p>
            <text:p text:style-name="common-al">- het Gemeenlandshuis, Phoenixstraat 32 te Delft op werkdagen van 9.00-12.00 uur en van 14.00-16.00 uur. U kunt de stukken ook raadplegen op de website: <text:a xlink:href="http://www.hhdelfland.nl/bekendmakingen" xlink:type="simple">www.hhdelfland.nl/bekendmakingen</text:a>.</text:p>
            <text:p text:style-name="common-al">Indien u vragen heeft naar aanleiding van deze kennisgeving, dan kunt u op werkdagen van 9.00 tot 16.00 uur contact opnemen met de eenheid Strategie &amp; Innovatie, tel. 015 2608343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						<text:span text:style-name="plaats"/>
						<text:span text:style-name="datum"/>
					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keep-with-next="always" ofo:margin-bottom="1.0mm" ofo:margin-top="2.0mm"/>
      <style:text-properties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bottom="1.25pt" ofo:margin-top="4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size="19.3pt" ofo:font-weight="bold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tyle:rel-height="scale" svg:height="6mm" svg:width="32mm" svg:x="7mm" svg:y="8mm" text:anchor-type="page">
                  <draw:image xlink:href="Pictures/logo.png" xlink:type="simple"/>
                </draw:frame>
              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Delfland.</text:p>
            </table:table-cell>
            <table:table-cell office:value-type="string" table:style-name="header.C">
              <text:p text:style-name="headerright">
                <text:span text:style-name="nr">Nr. 9004</text:span>
                <text:line-break/>
                <text:date style:data-style-name="dag" text:date-value="2014-12-30" text:fixed="true"/>
                <text:line-break/>
                <text:date style:data-style-name="jaar" text:date-value="2014-12-30" text:fixed="tru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<text:span text:style-name="uppercase">W</text:span><text:span text:style-name="lowercase">ATERSCHAPSBLAD</text:span><text:span> </text:span>2014<text:span> nr. </text:span>9004</text:span>
                <text:date style:data-style-name="nicedate" text:date-value="2014-12-30" text:fixed="true"/>
              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tyle:rel-height="scale" svg:height="6mm" svg:width="32mm" svg:x="7mm" svg:y="8mm" text:anchor-type="page">
                  <draw:image xlink:href="Pictures/logo.png" xlink:type="simple"/>
                </draw:frame>
              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<text:span text:style-name="uppercase">W</text:span><text:span text:style-name="lowercase">ATERSCHAPSBLAD</text:span><text:span> </text:span>2014<text:span> nr. </text:span>9004</text:span>
                <text:date style:data-style-name="nicedate" text:date-value="2014-12-30" text:fixed="true"/>
              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DC.title">Besluit tot uittreden Gemeenschappelijke Regeling Beheer grondwateronttrekking Delft noo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30</meta:user-defined>
    <meta:user-defined meta:name="OVERHEIDop.publicationIssue">9004</meta:user-defined>
    <meta:user-defined meta:name="OVERHEIDop.WsbID/DC.identifier">wsb-2014-9004</meta:user-defined>
    <meta:user-defined meta:name="OVERHEID.Waterschap/DC.creator">Hoogheemraadschap van Delfland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Delfland</meta:user-defined>
    <meta:user-defined meta:name="OVERHEIDgvop.Informatietype/DC.type">Overige besluiten van algemene strekking</meta:user-defined>
    <meta:user-defined meta:name="OVERHEID.Waterschap/DCTERMS.publisher">Hoogheemraadschap van Delfland</meta:user-defined>
    <meta:user-defined meta:name="xs:date/OVERHEIDop.startdatum">2014-12-30</meta:user-defined>
    <meta:user-defined meta:name="OVERHEIDop.woonplaats">Delft</meta:user-defined>
    <meta:user-defined meta:name="OVERHEIDop.straatnaam">Koornmarkt</meta:user-defined>
    <meta:user-defined meta:name="OVERHEID.PostcodeHuisnummer/OVERHEIDop.postcodeHuisnummer">2662JB 14</meta:user-defined>
    <meta:user-defined meta:name="OVERHEIDop.woonplaats">Bergschenhoek</meta:user-defined>
    <meta:user-defined meta:name="OVERHEIDop.straatnaam">Jan Stuytstraat</meta:user-defined>
    <meta:user-defined meta:name="OVERHEID.PostcodeHuisnummer/OVERHEIDop.postcodeHuisnummer">2272AR 64</meta:user-defined>
    <meta:user-defined meta:name="OVERHEIDop.woonplaats">Voorburg</meta:user-defined>
    <meta:user-defined meta:name="OVERHEIDop.straatnaam">Veurselaan</meta:user-defined>
    <meta:user-defined meta:name="OVERHEID.PostcodeHuisnummer/OVERHEIDop.postcodeHuisnummer">3141AS 14</meta:user-defined>
    <meta:user-defined meta:name="OVERHEIDop.woonplaats">Maassluis</meta:user-defined>
    <meta:user-defined meta:name="OVERHEIDop.straatnaam">Arthur van Schendelstraat</meta:user-defined>
    <meta:user-defined meta:name="OVERHEIDop.woonplaats">Schipluiden</meta:user-defined>
    <meta:user-defined meta:name="OVERHEIDop.straatnaam">Van Wijklaan</meta:user-defined>
    <meta:user-defined meta:name="OVERHEIDop.woonplaats">Rijswijk</meta:user-defined>
    <meta:user-defined meta:name="OVERHEIDop.straatnaam">Buziaulaan</meta:user-defined>
    <meta:user-defined meta:name="OVERHEID.PostcodeHuisnummer/OVERHEIDop.postcodeHuisnummer">3011GT 13b</meta:user-defined>
    <meta:user-defined meta:name="OVERHEIDop.woonplaats">Rotterdam</meta:user-defined>
    <meta:user-defined meta:name="OVERHEIDop.straatnaam">Steiger</meta:user-defined>
    <meta:user-defined meta:name="OVERHEID.PostcodeHuisnummer/OVERHEIDop.postcodeHuisnummer">3111KJ 1</meta:user-defined>
    <meta:user-defined meta:name="OVERHEIDop.woonplaats">Schiedam</meta:user-defined>
    <meta:user-defined meta:name="OVERHEIDop.straatnaam">Nieuwe Buurt</meta:user-defined>
    <meta:user-defined meta:name="OVERHEID.PostcodeHuisnummer/OVERHEIDop.postcodeHuisnummer">2572WX 80a</meta:user-defined>
    <meta:user-defined meta:name="OVERHEIDop.woonplaats">'s-Gravenhage</meta:user-defined>
    <meta:user-defined meta:name="OVERHEIDop.straatnaam">Graskopstraat</meta:user-defined>
    <meta:user-defined meta:name="OVERHEID.PostcodeHuisnummer/OVERHEIDop.postcodeHuisnummer">3131VS 6</meta:user-defined>
    <meta:user-defined meta:name="OVERHEIDop.woonplaats">Vlaardingen</meta:user-defined>
    <meta:user-defined meta:name="OVERHEIDop.straatnaam">Nieuwlandstraat</meta:user-defined>
    <meta:user-defined meta:name="OVERHEID.PostcodeHuisnummer/OVERHEIDop.postcodeHuisnummer">2242LX 13</meta:user-defined>
    <meta:user-defined meta:name="OVERHEIDop.woonplaats">Wassenaar</meta:user-defined>
    <meta:user-defined meta:name="OVERHEIDop.straatnaam">Havenkade</meta:user-defined>
    <meta:user-defined meta:name="OVERHEID.PostcodeHuisnummer/OVERHEIDop.postcodeHuisnummer">2672DX 7</meta:user-defined>
    <meta:user-defined meta:name="OVERHEIDop.woonplaats">Naaldwijk</meta:user-defined>
    <meta:user-defined meta:name="OVERHEIDop.straatnaam">Fazanterie</meta:user-defined>
    <meta:user-defined meta:name="OVERHEID.PostcodeHuisnummer/OVERHEIDop.postcodeHuisnummer">2712CC 15</meta:user-defined>
    <meta:user-defined meta:name="OVERHEIDop.woonplaats">Zoetermeer</meta:user-defined>
    <meta:user-defined meta:name="OVERHEIDop.straatnaam">Irenelaan</meta:user-defined>
    <meta:user-defined meta:name="OVERHEID.Gemeente/DC.spatial">Pijnacker-Nootdorp</meta:user-defined>
    <meta:user-defined meta:name="OVERHEID.Gemeente/DC.spatial">Delft</meta:user-defined>
    <meta:user-defined meta:name="OVERHEID.Gemeente/DC.spatial">Lansingerland</meta:user-defined>
    <meta:user-defined meta:name="OVERHEID.Gemeente/DC.spatial">Leidschendam-Voorburg</meta:user-defined>
    <meta:user-defined meta:name="OVERHEID.Gemeente/DC.spatial">Maassluis</meta:user-defined>
    <meta:user-defined meta:name="OVERHEID.Gemeente/DC.spatial">Midden-Delfland</meta:user-defined>
    <meta:user-defined meta:name="OVERHEID.Gemeente/DC.spatial">Pijnacker-Nootdorp</meta:user-defined>
    <meta:user-defined meta:name="OVERHEID.Gemeente/DC.spatial">Rijswijk</meta:user-defined>
    <meta:user-defined meta:name="OVERHEID.Gemeente/DC.spatial">Rotterdam</meta:user-defined>
    <meta:user-defined meta:name="OVERHEID.Gemeente/DC.spatial">Schiedam</meta:user-defined>
    <meta:user-defined meta:name="OVERHEID.Gemeente/DC.spatial">'s-Gravenhage</meta:user-defined>
    <meta:user-defined meta:name="OVERHEID.Gemeente/DC.spatial">Vlaardingen</meta:user-defined>
    <meta:user-defined meta:name="OVERHEID.Gemeente/DC.spatial">Wassenaar</meta:user-defined>
    <meta:user-defined meta:name="OVERHEID.Gemeente/DC.spatial">Westland</meta:user-defined>
    <meta:user-defined meta:name="OVERHEID.Gemeente/DC.spatial">Zoetermeer</meta:user-defined>
    <meta:user-defined meta:name="OVERHEIDop.versieInformatie"/>
  </office:meta>
</office:document-meta>
</file>