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ing Verordening verontreinigingsheffing Wetterskip Fryslân 2015</text:p>
      <text:section text:name="regeling_id1-3-2" text:style-name="regeling">
        <text:section text:name="aanhef_id1-3-2-1" text:style-name="aanhef">
          <text:section text:name="preambule_id1-3-2-1-1" text:style-name="preambule">
            <text:p text:style-name="al"/>
            <text:p text:style-name="al">Het dagelijks bestuur van Wetterskip Fryslân maakt op grond van artikel 73 van de Waterschapswet bekend dat het algemeen bestuur in zijn vergadering van 16 december 2014 heeft vastgesteld de </text:p>
            <text:p text:style-name="al">
            <text:span text:style-name="nadrukvet"/>
          </text:p>
            <text:p text:style-name="al">
            <text:span text:style-name="nadrukvet">Verordening verontreinigingsheffing Wetterskip Fryslân 2015</text:span> </text:p>
            <text:p text:style-name="al"/>
            <text:p text:style-name="al">De wijzigingen hebben betrekking op het belastingtarief. Verder zijn enkele kleine technische wijzigingen aangebracht in bijlage 1. Deze bijlage geeft voorschriften voor de vaststelling van het aantal vervuilingseenheden voor de heffing.</text:p>
            <text:p text:style-name="al"/>
            <text:p text:style-name="al">De ingangsdatum voor de gewijzigde verordening is 1 januari 2015.</text:p>
            <text:p text:style-name="al"/>
            <text:p text:style-name="al">De verordening staat, exclusief bijlage I en II, vermeld in het Waterschapsblad op www.overheid.nl. Ook kunt u haar inzien door de aan deze elektronische bekendmaking toegevoegde bijlagen te raadplegen. Kijk hiervoor onder: ‘Externe bijlagen’.</text:p>
            <text:p text:style-name="al">Onder 'Externe bijlagen' vindt u ook bijlage I en II bij de Verordening verontreinigingsheffing Wetterskip Fryslân 2015.</text:p>
            <text:p text:style-name="al"/>
            <text:p text:style-name="al">Voor inlichtingen kunt u bellen met de heer D. van Dijk via telefoonnummer 058-2922222.</text:p>
            <text:p text:style-name="al"/>
            <text:p text:style-name="al">-------------------------------------------------------------------------------------------------------------------------------------------</text:p>
            <text:p text:style-name="al"/>
          </text:section>
        </text:section>
        <text:section text:name="regeling-tekst_id1-3-2-2" text:style-name="regeling-tekst">
          <text:section text:name="hoofdstuk_id1-3-2-2-1" text:style-name="hoofdstuk">
            <text:p text:style-name="hoofdstuk_kop">
              <text:span text:style-name="nadrukvet">Verordening verontreinigingsheffingWetterskip Fryslân 2015</text:span>
            </text:p>
            <text:section text:name="structuurtekst_id1-3-2-2-1-2" text:style-name="structuurtekst">
              <text:p text:style-name="al"/>
              <text:p text:style-name="al">Het algemeen bestuur van Wetterskip Fryslân;</text:p>
              <text:p text:style-name="al"/>
              <text:p text:style-name="al">Op voordracht van het dagelijks bestuur van 18 november 2014;</text:p>
              <text:p text:style-name="al"/>
              <text:p text:style-name="al">Gelet op de artikelen 110 en 113 van de Waterschapswet en hoofdstuk 7 van de Waterwet en hoofdstuk 6, par 2, van het Waterschapsbesluit;</text:p>
              <text:p text:style-name="al"/>
              <text:p text:style-name="al">BESLUIT:</text:p>
              <text:p text:style-name="al"/>
              <text:p text:style-name="al">Vast te stellen de:</text:p>
              <text:p text:style-name="al"/>
              <text:p text:style-name="al">Verordening verontreinigingsheffing Wetterskip Fryslân 2015</text:p>
              <text:p text:style-name="al"/>
              <text:p text:style-name="al">
              <text:span text:style-name="nadrukvet">Begripsbepalingen</text:span>
            </text:p>
              <text:p text:style-name="al"/>
              <text:p text:style-name="al">
              <text:span text:style-name="nadrukondlijn">Artikel 1</text:span>
            </text:p>
            </text:section>
            <text:section text:name="artikel_id1-3-2-2-1-3" text:style-name="artikel">
              <text:p text:style-name="artikel_kop_titel"><text:span text:style-name="artikel_kop_label"/> </text:p>
              <text:p text:style-name="al">Deze verordening verstaat onder:</text:p>
              <text:list text:style-name="id1-3-2-2-1-3-3">
                <text:list-item text:style-override="id1-3-2-2-1-3-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3-2">
                  <text:number>b.</text:number>
                  <text:p text:style-name="al">stoffen: de stoffen genoemd in artikel 7 van deze verordening;</text:p>
                </text:list-item>
                <text:list-item text:style-override="id1-3-2-2-1-3-3-3">
                  <text:number>c.</text:number>
                  <text:p text:style-name="al">lozen: het brengen van stoffen in een oppervlaktewaterlichaam in beheer bij het waterschap;</text:p>
                </text:list-item>
                <text:list-item text:style-override="id1-3-2-2-1-3-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3-8">
                  <text:number>h.</text:number>
                  <text:p text:style-name="al">stedelijk afvalwater: huishoudelijk afvalwater of een mengsel daarvan met bedrijfsafvalwater, afvloeiend hemel- water, grondwater of ander afvalwater;</text:p>
                </text:list-item>
                <text:list-item text:style-override="id1-3-2-2-1-3-3-9">
                  <text:number>i.</text:number>
                  <text:p text:style-name="al">Hefpunt: openbaar lichaam op grond van de Wet gemeenschappelijke regelingenvan de waterschappen Noorderzijlvest, Hunze en Aa’s en Wetterskip Fryslân. Hefpunt verzorgt voor de deelnemers de heffing en invordering van de waterschapslasten;</text:p>
                </text:list-item>
                <text:list-item text:style-override="id1-3-2-2-1-3-3-10">
                  <text:number>j.</text:number>
                  <text:p text:style-name="al">de ambtenaar belast met de heffing: de door het dagelijks bestuur van Hefpunt aangewezen ambtenaar, als bedoeld in artikel 124, vijfde lid, onderdeel a, van de Waterschapswet;</text:p>
                </text:list-item>
                <text:list-item text:style-override="id1-3-2-2-1-3-3-11">
                  <text:number>k.</text:number>
                  <text:p text:style-name="al">de ambtenaar belast met de invordering: de door het dagelijks bestuur van Hefpunt aangewezen ambtenaar, als bedoeld in artikel 124, vijfde lid, onderdeel b, van de Waterschapswet;</text:p>
                </text:list-item>
                <text:list-item text:style-override="id1-3-2-2-1-3-3-12">
                  <text:number>l.</text:number>
                  <text:p text:style-name="al">watersysteem: het watersysteem zoals bedoeld in artikel 1, tweede lid, van de Waterschapswet;</text:p>
                </text:list-item>
                <text:list-item text:style-override="id1-3-2-2-1-3-3-13">
                  <text:number>m.</text:number>
                  <text:p text:style-name="al">drinkwater: drinkwater als bedoeld in artikel 1, eerste lid, van de Drinkwaterwet;</text:p>
                </text:list-item>
                <text:list-item text:style-override="id1-3-2-2-1-3-3-14">
                  <text:number>n.</text:number>
                  <text:p text:style-name="al">ingenomen water: geleverd drink– en industriewater, warm tapwater, onttrokken grond– en oppervlaktewater en opgevangen hemelwater;</text:p>
                </text:list-item>
                <text:list-item text:style-override="id1-3-2-2-1-3-3-15">
                  <text:number>o.</text:number>
                  <text:p text:style-name="al">drinkwaterbedrijf: een drinkwaterbedrijf als bedoeld in artikel 1, eerste lid, onderdeel d, van de Drinkwaterwet;</text:p>
                </text:list-item>
                <text:list-item text:style-override="id1-3-2-2-1-3-3-16">
                  <text:number>p.</text:number>
                  <text:p text:style-name="al">warm tapwater: warm tapwater als bedoeld in artikel 1, eerste lid, van de Drinkwaterwet.</text:p>
                </text:list-item>
              </text:list>
            </text:section>
            <text:p text:style-name="hoofdstuk_bottom"/>
          </text:section>
        </text:section>
        <text:section text:name="bijlage_id1-3-2-3" text:style-name="bijlage">
          <text:p text:style-name="bijlage_top"/>
          <text:p text:style-name="hoofdstuk_kop"/>
          <text:p text:style-name="al">
          <text:span text:style-name="nadrukvet">Bijlagen</text:span>
        </text:p>
          <text:p text:style-name="al"/>
          <text:p text:style-name="tussenkopondlijn">Artikel 2</text:p>
          <text:p text:style-name="al"/>
          <text:p text:style-name="al">Bij deze verordening behoren de volgende bijlagen:</text:p>
          <text:p text:style-name="al"/>
          <text:p text:style-name="al">Bijlage I: voorschriften voor meting, bemonstering, analyse en berekening;</text:p>
          <text:p text:style-name="al">Bijlage II:tabelafvalwatercoëfficiënten, zoals opgenomen in artikel 122k, derde lid, van de Waterschapswet.</text:p>
          <text:p text:style-name="al"/>
          <text:p text:style-name="al">
          <text:span text:style-name="nadrukvet">Belastbaar feit en heffingsplicht</text:span>
        </text:p>
          <text:p text:style-name="al"/>
        </text:section>
        <text:section text:name="bijlage_id1-3-2-4" text:style-name="bijlage">
          <text:p text:style-name="bijlage_top"/>
          <text:p text:style-name="tussenkopondlijn">Artikel 3</text:p>
          <text:list text:style-name="id1-3-2-4-2">
            <text:list-item text:style-override="id1-3-2-4-2-1">
              <text:number>1.</text:number>
              <text:p text:style-name="al">Onder de naam verontreinigingsheffing wordt een directe belasting geheven ter zake van lozen.</text:p>
            </text:list-item>
            <text:list-item text:style-override="id1-3-2-4-2-2">
              <text:number>2.</text:number>
              <text:p text:style-name="al">Aan de heffing worden onderworpen:</text:p>
              <text:list text:style-name="id1-3-2-4-2-2-3">
                <text:list-item text:style-override="id1-3-2-4-2-2-3-1">
                  <text:number>a.</text:number>
                  <text:p text:style-name="al">ter zake van het lozen vanuit een woonruimte of een bedrijfsruimte: degene die het gebruik heeft van die ruimte;</text:p>
                </text:list-item>
                <text:list-item text:style-override="id1-3-2-4-2-2-3-2">
                  <text:number>b.</text:number>
                  <text:p text:style-name="al">ter zake van het lozen met behulp van een riolering of van een zuiveringtechnisch werk: degene bij wie die riolering of dat zuiveringtechnisch werk in beheer is;</text:p>
                </text:list-item>
                <text:list-item text:style-override="id1-3-2-4-2-2-3-3">
                  <text:number>c.</text:number>
                  <text:p text:style-name="al">ter zake van het lozen anders dan bedoeld onder a of b: degene die loost.</text:p>
                </text:list-item>
              </text:list>
            </text:list-item>
            <text:list-item text:style-override="id1-3-2-4-2-3">
              <text:number>3.</text:number>
              <text:p text:style-name="al">Voor de toepassing van het tweede lid onder a, wordt:</text:p>
              <text:list text:style-name="id1-3-2-4-2-3-3">
                <text:list-item text:style-override="id1-3-2-4-2-3-3-1">
                  <text:number>a.</text:number>
                  <text:p text:style-name="al">gebruik van een woonruimte door de leden van een huishouden aangemerkt als gebruik door het door de ambtenaar belast met de heffing aangewezen lid van dat huishouden;</text:p>
                </text:list-item>
                <text:list-item text:style-override="id1-3-2-4-2-3-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4-2-3-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4-2-4">
              <text:number>4.</text:number>
              <text:p text:style-name="al">De opbrengst van de verontreinigingsheffing komt ten goede aan de bekostiging van het beheer van het watersysteem door het waterschap.</text:p>
              <text:p text:style-name="al"/>
            </text:list-item>
          </text:list>
          <text:p text:style-name="tussenkopvet">Vrijstellingen</text:p>
          <text:p text:style-name="tussenkopondlijn">Artikel 4</text:p>
          <text:p text:style-name="al">Van de verontreinigingsheffing zijn vrijgesteld:</text:p>
          <text:list text:style-name="id1-3-2-4-6">
            <text:list-item text:style-override="id1-3-2-4-6-1">
              <text:number>1.</text:number>
              <text:p text:style-name="al">het lozen met behulp van een openbaar vuilwaterriool;</text:p>
            </text:list-item>
            <text:list-item text:style-override="id1-3-2-4-6-2">
              <text:number>2.</text:number>
              <text:p text:style-name="al">het lozen vanuit een zuiveringstechnisch werk door het waterschap zelf;</text:p>
            </text:list-item>
            <text:list-item text:style-override="id1-3-2-4-6-3">
              <text:number>3.</text:number>
              <text:p text:style-name="al">het lozen van stoffen afkomstig vanuit een zuiveringstechnisch werk anders dan door het waterschap zelf, mits de hoeveelheid stoffen niet is toegenomen.</text:p>
              <text:p text:style-name="al"/>
            </text:list-item>
          </text:list>
          <text:p text:style-name="tussenkopvet">Ontstaan van de belastingschuld en heffing naar tijdsevenredigheid</text:p>
          <text:p text:style-name="tussenkopondlijn">Artikel 5 </text:p>
          <text:list text:style-name="id1-3-2-4-9">
            <text:list-item text:style-override="id1-3-2-4-9-1">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4-9-2">
              <text:number>2.</text:number>
              <text:p text:style-name="al">Indien de heffingsplicht als bedoeld in het eerste lid in de loop van het heffingsjaar aanvangt, is de heffing naar tijdsevenredigheid verschuldigd.</text:p>
            </text:list-item>
            <text:list-item text:style-override="id1-3-2-4-9-3">
              <text:number>3.</text:number>
              <text:p text:style-name="al">Indien de heffingsplicht als bedoeld in het eerste lid in de loop van het heffingsjaar eindigt, bestaat aanspraak op verlaging naar tijdsevenredigheid van de verschuldigde heffing. Hiertoe kan de heffingsplichtige een aanvraag tot ontheffing indienen bij de ambtenaar belast met de heffing.</text:p>
            </text:list-item>
            <text:list-item text:style-override="id1-3-2-4-9-4">
              <text:number>4.</text:number>
              <text:p text:style-name="al">Het tweede en het derde lid zijn niet van toepassing indien de heffingsplichtige het gebruik van de woonruimte beëindigt en direct aansluitend het gebruik krijgt van een woonruimte van waaruit eveneens wordt geloosd.</text:p>
            </text:list-item>
          </text:list>
          <text:p text:style-name="tussenkopvet">Heffingsjaar</text:p>
          <text:p text:style-name="tussenkopondlijn">Artikel 6</text:p>
          <text:p text:style-name="al">Het heffingsjaar is gelijk aan het kalenderjaar.</text:p>
          <text:p text:style-name="al"/>
          <text:p text:style-name="tussenkopvet">Grondslag en heffingsmaatstaf</text:p>
          <text:p text:style-name="tussenkopvet">Algemeen</text:p>
          <text:p text:style-name="tussenkopondlijn">Artikel 7</text:p>
          <text:list text:style-name="id1-3-2-4-17">
            <text:list-item text:style-override="id1-3-2-4-17-1">
              <text:number>1.</text:number>
              <text:p text:style-name="al">Voor de heffing bedoeld in artikel 3 geldt als grondslag de hoeveelheid en de hoedanigheid van de stoffen die in een kalenderjaar worden geloosd.</text:p>
            </text:list-item>
            <text:list-item text:style-override="id1-3-2-4-17-2">
              <text:number>2.</text:number>
              <text:p text:style-name="al">Voor de heffing geldt als heffingsmaatstaf de vervuilingswaarde van de stoffen die in een kalenderjaar worden geloosd. De vervuilingswaarde wordt uitgedrukt in vervuilingseenheden.</text:p>
            </text:list-item>
            <text:list-item text:style-override="id1-3-2-4-17-3">
              <text:number>3.</text:number>
              <text:p text:style-name="al">Het aantal vervuilingseenheden met betrekking tot zuurstofbindende stoffen wordt bepaald op basis van de som van het chemische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4-17-4">
              <text:number>4.</text:number>
              <text:p text:style-name="al">De stoffen zilver, chroom, koper, lood, nikkel, zink, arseen, cadmium, kwik, chloride, fosfor en sulfaat worden niet aan de heffing onderworpen.</text:p>
              <text:p text:style-name="al"/>
            </text:list-item>
          </text:list>
          <text:p text:style-name="tussenkopvet">Meting, bemonstering en analyse</text:p>
          <text:p text:style-name="tussenkopondlijn">Artikel 8</text:p>
          <text:list text:style-name="id1-3-2-4-20">
            <text:list-item text:style-override="id1-3-2-4-20-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4-20-2">
              <text:number>2.</text:number>
              <text:p text:style-name="al">De in het eerste lid bedoelde meting, bemonstering en analyse geschieden ieder etmaal van het heffingsjaar, behoudens het bepaalde in artikel 9.</text:p>
            </text:list-item>
            <text:list-item text:style-override="id1-3-2-4-20-3">
              <text:number>3.</text:number>
              <text:p text:style-name="al">De meting en de bemonstering geschieden zodanig dat:</text:p>
              <text:list text:style-name="id1-3-2-4-20-3-3">
                <text:list-item text:style-override="id1-3-2-4-20-3-3-1">
                  <text:number>a.</text:number>
                  <text:p text:style-name="al">de gemeten hoeveelheid afvalwater niet meer dan 5% afwijkt van de werkelijke hoeveelheid afvalwater;</text:p>
                </text:list-item>
                <text:list-item text:style-override="id1-3-2-4-20-3-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4-20-4">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4-20-5">
              <text:number>5.</text:number>
              <text:p text:style-name="al">De ambtenaar belast met de heffing:</text:p>
            </text:list-item>
            <text:list-item text:style-override="id1-3-2-4-20-6">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4-20-7">
              <text:number>b.</text:number>
              <text:p text:style-name="al">beslist op aanvraag van de heffingsplichtige dat meting en bemonstering kunnen geschieden in afwijking van een of meer van de in Bijlage I opgenomen voorschriften, indien de heffingsplichtige aannemelijk maakt dat daarbij wordt voldaan aan het bepaalde in het derde lid, onderdelen a en b;</text:p>
            </text:list-item>
            <text:list-item text:style-override="id1-3-2-4-20-8">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4-20-9">
              <text:number>d.</text:number>
              <text:p text:style-name="al">kan over de afwijkingen als bedoeld in de onderdelen a, b en c nadere voorschriften geven.</text:p>
            </text:list-item>
            <text:list-item text:style-override="id1-3-2-4-20-10">
              <text:number>6.</text:number>
              <text:p text:style-name="al">De ambtenaar belast met de heffing neemt zijn beslissing, bedoeld in het vijfde lid, onderdelen a, b en c, bij voor bezwaar vatbare beschikking. Deze beschikking bevat in elk geval:</text:p>
            </text:list-item>
            <text:list-item text:style-override="id1-3-2-4-20-11">
              <text:number>a.</text:number>
              <text:p text:style-name="al">de voorschriften van Bijlage I waarvan wordt afgeweken;</text:p>
            </text:list-item>
            <text:list-item text:style-override="id1-3-2-4-20-12">
              <text:number>b.</text:number>
              <text:p text:style-name="al">de afwijkingen bedoeld in het vijfde lid, onderdelen a, b en c;</text:p>
            </text:list-item>
            <text:list-item text:style-override="id1-3-2-4-20-13">
              <text:number>c.</text:number>
              <text:p text:style-name="al">de nadere voorschriften bedoeld in het vijfde lid, onderdeel d;</text:p>
            </text:list-item>
            <text:list-item text:style-override="id1-3-2-4-20-14">
              <text:number>d.</text:number>
              <text:p text:style-name="al">een vermelding van het heffingsjaar of de heffingsjaren waarvoor de beschikking wordt gegeven.</text:p>
            </text:list-item>
            <text:list-item text:style-override="id1-3-2-4-20-15">
              <text:number>7.</text:number>
              <text:p text:style-name="al">De ambtenaar belast met de heffing is bevoegd twee of meer als gevolg van het vijfde lid genomen beschikkingen, die betrekking hebben op hetzelfde bedrijf of hetzelfde bedrijfsonderdeel, in één geschrift te verenigen.</text:p>
            </text:list-item>
            <text:list-item text:style-override="id1-3-2-4-20-16">
              <text:number>8.</text:number>
              <text:p text:style-name="al">De ambtenaar belast met de heffing kan bij veranderingen of te verwachten veranderingen in de hoeveelheid of hoedanigheid van de geloosde, respectievelijk te lozen, de desbetreffende beschikkingen, bedoeld in het vijfde lid, ambtshalve wijzigen of intrekken in verband met het bepaalde in het eerste lid en het derde lid.</text:p>
              <text:p text:style-name="al"/>
            </text:list-item>
          </text:list>
          <text:p text:style-name="tussenkopvet">Beperkte meting, bemonstering en analyse</text:p>
          <text:p text:style-name="tussenkopondlijn">Artikel 9</text:p>
          <text:list text:style-name="id1-3-2-4-23">
            <text:list-item text:style-override="id1-3-2-4-23-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item>
            <text:list-item text:style-override="id1-3-2-4-23-2">
              <text:number>a.</text:number>
              <text:p text:style-name="al">een opgave van de afvalwaterstromen en de stoffen welke in het onderzoek dienen te worden betrokken;</text:p>
            </text:list-item>
            <text:list-item text:style-override="id1-3-2-4-23-3">
              <text:number>b.</text:number>
              <text:p text:style-name="al">de tijdvakken waarin meting en bemonstering geschieden, hetzij ieder etmaal van die tijdvakken, hetzij één of meer daartoe aangewezen etmalen daarvan;</text:p>
            </text:list-item>
            <text:list-item text:style-override="id1-3-2-4-23-4">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4-23-5">
              <text:number>d.</text:number>
              <text:p text:style-name="al">een vermelding van het heffingsjaar of de heffingsjaren waarvoor de beschikking wordt gegeven.</text:p>
            </text:list-item>
            <text:list-item text:style-override="id1-3-2-4-23-6">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bijlage I, paragraaf 5 leidt tot een ander aantal etmalen dan in die beschikking is opgenomen.</text:p>
            </text:list-item>
            <text:list-item text:style-override="id1-3-2-4-23-7">
              <text:number>3.</text:number>
              <text:p text:style-name="al">De ambtenaar belast met de heffing neemt zijn beslissing, bedoeld in het tweede lid, bij voor bezwaar vatbare beschikking.</text:p>
              <text:p text:style-name="al"/>
            </text:list-item>
          </text:list>
          <text:p text:style-name="tussenkopvet">Hoedanigheidscorrectie</text:p>
          <text:p text:style-name="tussenkopondlijn">Artikel 10</text:p>
          <text:list text:style-name="id1-3-2-4-26">
            <text:list-item text:style-override="id1-3-2-4-26-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4-26-2">
              <text:number>2.</text:number>
              <text:p text:style-name="al">De berekening van de correctie geschiedt met inachtneming van de voorschriften welke zijn opgenomen in Bijlage I, paragraaf 5.</text:p>
            </text:list-item>
            <text:list-item text:style-override="id1-3-2-4-26-3">
              <text:number>3.</text:number>
              <text:p text:style-name="al">De ambtenaar belast met de heffing neemt zijn beslissing als bedoeld in het eerste lid, bij voor bezwaar vatbare beschikking. Deze beschikking bevat in elk geval:</text:p>
            </text:list-item>
            <text:list-item text:style-override="id1-3-2-4-26-4">
              <text:number>a.</text:number>
              <text:p text:style-name="al">de wijze van berekening van de correctie;</text:p>
            </text:list-item>
            <text:list-item text:style-override="id1-3-2-4-26-5">
              <text:number>b.</text:number>
              <text:p text:style-name="al">de hoeveelheid en samenstelling van het afvalwater waarop de correctie van toepassing is;</text:p>
            </text:list-item>
            <text:list-item text:style-override="id1-3-2-4-26-6">
              <text:number>c.</text:number>
              <text:p text:style-name="al">de frequentie en de wijze van onderzoek met betrekking tot meting, bemonstering en analyse;</text:p>
            </text:list-item>
            <text:list-item text:style-override="id1-3-2-4-26-7">
              <text:number>d.</text:number>
              <text:p text:style-name="al">een vermelding van het heffingsjaar of de heffingsjaren waarvoor de beschikking wordt gegeven.</text:p>
              <text:p text:style-name="al"/>
            </text:list-item>
          </text:list>
          <text:p text:style-name="tussenkopvet">Tabel afvalwatercoëfficiënten</text:p>
          <text:p text:style-name="tussenkopondlijn">Artikel 11</text:p>
          <text:list text:style-name="id1-3-2-4-29">
            <text:list-item text:style-override="id1-3-2-4-29-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4-29-2">
              <text:number>2.</text:number>
              <text:p text:style-name="al">Het aantal vervuilingseenheden als bedoeld in het eerste lid wordt berekend volgens de formule a x b, waarbij</text:p>
            </text:list-item>
            <text:list-item text:style-override="id1-3-2-4-29-3">
              <text:number>a.</text:number>
              <text:p text:style-name="al">= het aantal m³ in het kalenderjaar ten behoeve van de bedrijfsruimte of het onderdeel van de bedrijfsruimte ingenomen water;</text:p>
            </text:list-item>
            <text:list-item text:style-override="id1-3-2-4-29-4">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4-29-5">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4-29-6">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4-29-7">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p text:style-name="tussenkopvet">Vervuilingswaarde van tuinbouwkassen</text:p>
          <text:p text:style-name="tussenkopondlijn">Artikel 12</text:p>
          <text:list text:style-name="id1-3-2-4-32">
            <text:list-item text:style-override="id1-3-2-4-32-1">
              <text:number>1.</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4-3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4-3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4-3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p text:style-name="al"/>
            </text:list-item>
          </text:list>
          <text:p text:style-name="tussenkopvet">Totale vervuilingswaarde van een bedrijfsruimte</text:p>
          <text:p text:style-name="tussenkopondlijn">Artikel 13</text:p>
          <text:p text:style-name="al">De vervuilingswaarde van een bedrijfsruimte wordt bepaald op de som van de aantallen vervuilingseenheden als berekend overeenkomstig de artikelen 8 tot en met 12, voor zover deze van toepassing zijn.</text:p>
          <text:p text:style-name="al"/>
          <text:p text:style-name="tussenkopvet">Vervuilingswaarde van kleine bedrijfsruimten</text:p>
          <text:p text:style-name="tussenkopondlijn">Artikel 14</text:p>
          <text:list text:style-name="id1-3-2-4-39">
            <text:list-item text:style-override="id1-3-2-4-39-1">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4-39-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al"/>
            </text:list-item>
          </text:list>
          <text:p text:style-name="tussenkopvet">Vervuilingswaarde van woonruimten</text:p>
          <text:p text:style-name="tussenkopondlijn">Artikel 15</text:p>
          <text:list text:style-name="id1-3-2-4-42">
            <text:list-item text:style-override="id1-3-2-4-42-1">
              <text:number>1.</text:number>
              <text:p text:style-name="al">De vervuilingswaarde van een woonruimte is drie vervuilingseenheden indien die woonruimte bij het begin van het heffingsjaar of, indien de heffingsplicht in de loop van het heffingsjaar aanvangt, bij de aanvang van de heffingsplicht, wordt gebruikt door meer dan één persoon. Voor een woonruimte die op genoemd tijdstip door één persoon wordt gebruikt, wordt de vervuilingswaarde op één vervuilingseenheid vastgesteld.</text:p>
            </text:list-item>
            <text:list-item text:style-override="id1-3-2-4-4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p text:style-name="al"/>
            </text:list-item>
          </text:list>
          <text:p text:style-name="tussenkopvet">Schatting</text:p>
          <text:p text:style-name="tussenkopondlijn">Artikel 16</text:p>
          <text:p text:style-name="al">De ambtenaar belast met de heffing kan het aantal vervuilingseenheden in een kalenderjaar geheel of gedeeltelijk door middel van schatting vaststellen, indien door de heffingsplichtige:</text:p>
          <text:p text:style-name="tussenkopcur"/>
          <text:list text:style-name="id1-3-2-4-47">
            <text:list-item text:style-override="id1-3-2-4-47-1">
              <text:number>a.</text:number>
              <text:p text:style-name="al">meting, bemonstering en analyse niet of niet geheel zijn geschied in overeenstemming met de in Bijlage I opgenomen voorschriften;</text:p>
            </text:list-item>
            <text:list-item text:style-override="id1-3-2-4-47-2">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4-47-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4-47-4">
              <text:number>d.</text:number>
              <text:p text:style-name="al">niet of niet geheel is voldaan aan de voorwaarden, verbonden aan de in artikel 8, 9 of 10 bedoelde toestemming.</text:p>
            </text:list-item>
          </text:list>
          <text:p text:style-name="tussenkopvet">Tarief</text:p>
          <text:p text:style-name="tussenkopondlijn">Artikel 17</text:p>
          <text:p text:style-name="al">Het tarief bedraagt € 56,02 per vervuilingseenheid.</text:p>
          <text:p text:style-name="tussenkopcur"/>
          <text:p text:style-name="tussenkopvet">Wijze van heffing en termijnen van betaling</text:p>
          <text:p text:style-name="tussenkopondlijn">Artikel 18</text:p>
          <text:list text:style-name="id1-3-2-4-54">
            <text:list-item text:style-override="id1-3-2-4-54-1">
              <text:number>1.</text:number>
              <text:p text:style-name="al">De belasting wordt geheven bij wege van aanslag.</text:p>
            </text:list-item>
            <text:list-item text:style-override="id1-3-2-4-54-2">
              <text:number>2.</text:number>
              <text:p text:style-name="al">Op één aanslagbiljet kunnen meerdere aanslagen worden verenigd, de zogenaamde integrale aanslag.</text:p>
            </text:list-item>
            <text:list-item text:style-override="id1-3-2-4-54-3">
              <text:number>3.</text:number>
              <text:p text:style-name="al">De aanslag is invorderbaar twee maanden na de dagtekening van het aanslagbiljet.</text:p>
            </text:list-item>
            <text:list-item text:style-override="id1-3-2-4-54-4">
              <text:number>4.</text:number>
              <text:p text:style-name="al">Het bedrag, vermeld op de beschikking inzake een bestuurlijke boete is invorderbaar twee maanden na de dagtekening van het aanslagbiljet.</text:p>
            </text:list-item>
            <text:list-item text:style-override="id1-3-2-4-54-5">
              <text:number>5.</text:number>
              <text:p text:style-name="al">In afwijking van het gestelde in het derde lid geldt dat als de verschuldigde aanslag bedragen door middel van automatische incasso kunnen worden afgeschreven, de aanslag moet worden betaald in tien gelijke termijnen. De eerste termijn vervalt één maand na dagtekening van het aanslagbiljet en elk van de volgende termijnen telkens een maand later.</text:p>
            </text:list-item>
            <text:list-item text:style-override="id1-3-2-4-54-6">
              <text:number>6.</text:number>
              <text:p text:style-name="al">Belastingbedragen van € 10,- of minder worden niet geheven. Hierbij wordt het totaal van op één aanslagbiljet verenigde verschuldigde bedragen aangemerkt als één belastingbedrag.</text:p>
              <text:p text:style-name="al"/>
            </text:list-item>
          </text:list>
          <text:p text:style-name="tussenkopvet">Kwijtschelding voor woonruimten</text:p>
          <text:p text:style-name="tussenkopondlijn">Artikel 19</text:p>
          <text:p text:style-name="al">Er wordt geen kwijtschelding verleend, met uitzondering van de heffing ter zake van woonruimten.</text:p>
          <text:p text:style-name="al">Bij het verlenen van kwijtschelding worden voor de berekening van de kosten van bestaan de percentages, vermeld in artikel 16 van de Uitvoeringsregeling Invorderingswet 1990, gesteld op 100.</text:p>
          <text:p text:style-name="tussenkopcur"/>
          <text:p text:style-name="tussenkopvet">Nadere regels</text:p>
          <text:p text:style-name="tussenkopondlijn">Artikel 20</text:p>
          <text:p text:style-name="al">Het dagelijks bestuur van het waterschap kan nadere regels geven met betrekking tot de heffing en de invordering.</text:p>
          <text:p text:style-name="tussenkopcur"/>
          <text:p text:style-name="tussenkopvet">Inwerkingtreding en citeertitel</text:p>
          <text:p text:style-name="tussenkopondlijn">Artikel 21</text:p>
          <text:list text:style-name="id1-3-2-4-66">
            <text:list-item text:style-override="id1-3-2-4-66-1">
              <text:number>1.</text:number>
              <text:p text:style-name="al">De Verordening verontreinigingsheffing Wetterskip Fryslân 2014, vastgesteld bij besluit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4-66-2">
              <text:number>2.</text:number>
              <text:p text:style-name="al">Deze verordening treedt in werking met ingang van de achtste dag na die van de bekendmaking. </text:p>
            </text:list-item>
            <text:list-item text:style-override="id1-3-2-4-66-3">
              <text:number>3.</text:number>
              <text:p text:style-name="al">De datum van ingang van de heffing is 1 januari 2015.</text:p>
            </text:list-item>
            <text:list-item text:style-override="id1-3-2-4-66-4">
              <text:number>4.</text:number>
              <text:p text:style-name="al">De verordening wordt aangehaald als “Verordening verontreinigingsheffing Wetterskip Fryslân 2015”.</text:p>
              <text:p text:style-name="al"/>
            </text:list-item>
          </text:list>
          <text:p text:style-name="al">Aldus vastgesteld in de vergadering van het algemeen bestuur van Wetterskip Fryslân, gehouden op 16 december 2014te Leeuwarden.</text:p>
          <text:p text:style-name="al"/>
          <text:p text:style-name="al">ir. P.A.E. van Erkelens, dijkgraaf</text:p>
          <text:p text:style-name="al"/>
          <text:p text:style-name="al">drs. M.M. van Akkeren RC, secretaris-directeur</text:p>
          <text:p text:style-name="al"/>
          <text:p text:style-name="al"/>
          <text:p text:style-name="tussenkopvet">Toelichting op de Verordening verontreinigingsheffing Wetterskip Fryslân 2015</text:p>
          <text:p text:style-name="al"/>
          <text:p text:style-name="al">
          <text:span text:style-name="nadrukvet">A. ALGEMEEN</text:span>
        </text:p>
          <text:p text:style-name="tussenkopvet">Doelstelling en karakter verontreinigingsheffing</text:p>
          <text:p text:style-name="al"/>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
          <text:p text:style-name="al">Met de inwerkingtreding van de Wet modernisering waterschapsbestel (Wet van 21 mei 2007, Stb. 208) is hier verandering in gekomen. Met ingang van 2009 worden de kosten ter bestrijding van de zorg voor het zuiveren van afvalwater gedekt uit de opbrengst van de zuiveringsheffing.</text:p>
          <text:p text:style-name="al"/>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text:p>
          <text:p text:style-name="al"/>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 </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te maken.</text:p>
          <text:p text:style-name="tussenkopcur"/>
          <text:p text:style-name="al">
          <text:span text:style-name="nadrukvet">B. ARTIKELGEWIJZE TOELICHTING</text:span>
        </text:p>
          <text:p text:style-name="tussenkopvet">Considerans</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tussenkopcur"/>
          <text:p text:style-name="tussenkopvet">Artikel 1, begripsbepalingen</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tussenkopvet">Onderdeel a</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et verontreiniging oppervlaktewateren bewust voor gekozen om, vanwege de grote verscheidenheid in verschijningsvormen, het begrip oppervlaktewateren niet in de wet te omschrijven. 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
          <text:p text:style-name="al">Voorbeelden van jurisprudentie zijn: </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tussenkopvet">Onderdeel b</text:p>
          <text:p text:style-name="al">Wetterskip Fryslân heeft besloten om de stoffen zilver, chroom, koper, lood, nikkel, zink, arseen, cadmium, kwik, chloride, fosfor en sulfaat niet aan de heffing te onderwerpen. Het gaat hier dus alleen om het afvoer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al"/>
          <text:p text:style-name="tussenkopvet">Onderdeel c</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tussenkopvet">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tussenkopvet">Onderdeel e</text:p>
          <text:p text:style-name="al">Bij de omschrijving van het begrip bedrijfsruimte is gekozen voor een negatieve formulering om een zo groot mogelijke reikwijdte aan het begrip te geven. Alles wat geen woonruimte, een openbaar vuilwaterriool of een zuiveringstechnisch werk is moet als een bedrijfsruimte worden aangemerkt. Zo wordt bijvoorbeeld ook een stuk landbouwgrond als een bedrijfsruimte aangemerkt (Hof ‘s-Gravenhage 17 maart 1993, Belastingblad 1993, blz. 457).</text:p>
          <text:p text:style-name="al"/>
          <text:p text:style-name="tussenkopvet">Onderdeel f</text:p>
          <text:p text:style-name="al">Onder openbaar vuilwaterriool wordt verstaan het algemene gemeentelijk rioolstelsel. Dat loopt door tot het zogenaamde overnamepunt waar het zuiveringstechnisch werk van het waterschap begint. Dit begrip betekent een verruiming ten opzichte van het begrip riolering in het voormalige artikel 17 van de Wet verontreiniging oppervlaktewateren. Nu wordt ook rekening gehouden met de omstandigheid dat het beheer bij een rechtspersoon en niet bij de gemeente zelf berust. </text:p>
          <text:p text:style-name="al"/>
          <text:p text:style-name="tussenkopvet">Onderdeel g</text:p>
          <text:p text:style-name="al">De definitie van een zuiverings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style-name="tussenkopvet">Onderdeel h</text:p>
          <text:p text:style-name="al">De definitie van stedelijk afvalwater is ontleend aan artikel 1.1, eerste lid, van de Wet milieubeheer.</text:p>
          <text:p text:style-name="al"/>
          <text:p text:style-name="tussenkopvet">Onderdeel i</text:p>
          <text:p text:style-name="al">Hefpunt is het samenwerkingsverband op het gebied van waterschapsbelastingen voor de waterschappen Noorderzijlvest, Hunze en Aa’s en Wetterskip Fryslân. Vestigingsplaats is Groningen. Uitgangspunt is een zo doelmatig mogelijke uitvoering van de heffing en invordering van de waterschapsbelastingen. In (Bijlage 1 van) de gemeenschappelijke regeling Hefpunt is een groot aantal wettelijke bevoegdheden betreffende waterschapsbelastingen overgedragen aan Hefpunt. In dit verband zijn de door het dagelijks bestuur van Hefpunt aangewezen heffingsambtenaar en invorderings- ambtenaar in de onderdelen j en k als zodanig ook voor Wetterskip Fryslân van belang.</text:p>
          <text:p text:style-name="al"/>
          <text:p text:style-name="tussenkopvet">Onderdeel j</text:p>
          <text:p text:style-name="al">De ambtenaar belast met de heffing. 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Hefpunt. Die aanwijzing geschiedt bij een door het dagelijks bestuur van Hefpunt te nemen aanwijzingsbesluit.</text:p>
          <text:p text:style-name="al"/>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tussenkopvet">Onderdeel k</text:p>
          <text:p text:style-name="al">De ambtenaar belast met de invordering. De ambtenaar van Hefpunt die de ontvangersbevoegdheden uit de Invorderingswet 1990 uitoefent, wordt in de verordening met de term ‘de ambtenaar belast met de invordering’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ambtenaar belast met de heffing het geval is, kan in geval samenwerking door waterschappen in een gemeenschappelijke regeling en indien hierbij een openbaar lichaam is ingesteld, een ambtenaar van dit openbaar lichaam, i.c. Hefpunt als ambtenaar belast met de invordering worden aangewezen. Dit volgt uit artikel 124, vijfde lid, onder b, van de Waterschapswet.</text:p>
          <text:p text:style-name="al"/>
          <text:p text:style-name="tussenkopvet">Onderdeel l</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style-name="tussenkopvet">Onderdeel m</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tussenkopvet">Onderdeel n</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tussenkopvet">Onderdeel o</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 </text:p>
          <text:p text:style-name="al"/>
          <text:p text:style-name="tussenkopvet">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Artikel 7.5,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1.</text:p>
          <text:p text:style-name="al"/>
          <text:p text:style-name="tussenkopcur">De Bijlagen I en II maken deel uit van de verordening.</text:p>
          <text:p text:style-name="tussenkopvet">Artikel 3, belastbaar feit en heffingsplicht</text:p>
          <text:p text:style-name="al"/>
          <text:p text:style-name="tussenkopcur">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style-name="tussenkopcur">Tweede lid</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tussenkopvet">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tussenkopvet">Onderdeel b</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p text:style-name="tussenkopvet">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stechnisch werk aan de heffing onderworpen.</text:p>
          <text:p text:style-name="al"/>
          <text:p text:style-name="tussenkopcur">Derde lid</text:p>
          <text:p text:style-name="al"/>
          <text:p text:style-name="tussenkopvet">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tussenkopvet">Onderdeel b</text:p>
          <text:p text:style-name="tussenkopcur">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tussenkopvet">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tussenkopcur">Vierde lid</text:p>
          <text:p text:style-name="al">De opbrengst van de verontreinigingsheffing komt op grond van artikel 7.2, vijfde lid, van de Waterwet ten goede aan de financiering van de kosten van het watersysteem.</text:p>
          <text:p text:style-name="al"/>
          <text:p text:style-name="tussenkopvet">Artikel 4, vrijstellingen</text:p>
          <text:p text:style-name="al"/>
          <text:p text:style-name="al">De vrijstellingen zijn ontleend aan artikel 7.8 van de Waterwet. </text:p>
          <text:p text:style-name="al"/>
          <text:p text:style-name="tussenkopcur">Lid 1</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tussenkopcur">Lid 2</text:p>
          <text:p text:style-name="al">Een lozing vanuit een zuiveringstechnisch werk door het waterschap zelf op een “eigen” oppervlaktewaterlichaam is vrijgesteld van de heffing.</text:p>
          <text:p text:style-name="al"/>
          <text:p text:style-name="tussenkopcur">Lid 3</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tussenkopcur"/>
          <text:p text:style-name="tussenkopvet">Artikel 5, ontstaan van de belastingschuld en heffing naar tijdsevenredigheid</text:p>
          <text:p text:style-name="al"/>
          <text:p text:style-name="tussenkopcur">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Uit jurisprudentie valt af te leiden dat om een definitieve aanslag al in het heffingsjaar zelf op te leggen, de verordening in een aantal zaken moet voorzien. Het gaat hierbij om:</text:p>
          <text:p text:style-name="al"/>
          <text:list text:style-name="id1-3-2-4-225">
            <text:list-item text:style-override="id1-3-2-4-225-1">
              <text:number>1.</text:number>
              <text:p text:style-name="al">een regeling op grond waarvan de belastingschuld wordt geacht bij het begin van het heffingsjaar te ontstaan (artikel 5, eerste lid);</text:p>
            </text:list-item>
            <text:list-item text:style-override="id1-3-2-4-225-2">
              <text:number>2.</text:number>
              <text:p text:style-name="al">een regeling op grond waarvan aanspraak op ontheffing bestaat indien de heffingsplicht in de loop van het jaar eindigt (voor woonruimten is dit geregeld in artikel 5, derde lid en voor kleine bedrijfsruimten voorziet artikel 14, tweede lid daarin);</text:p>
            </text:list-item>
            <text:list-item text:style-override="id1-3-2-4-225-3">
              <text:number>3.</text:number>
              <text:p text:style-name="al">een regeling op grond waarvan aanspraak op vermindering bestaat indien de heffingsmaatstaf in de loop van het heffingsjaar wijzigt voor kleine bedrijfsruimten in artikel 14, tweede lid. (Voor woonruimten is dit niet van toepassing omdat ingevolge artikel 15, eerste lid geen rekening wordt gehouden met wijzigingen in de gezinssamenstelling in de loop van het heffingsjaar).</text:p>
            </text:list-item>
          </text:list>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tussenkopcur">Tweede lid</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tussenkopcur">Derde lid</text:p>
          <text:p text:style-name="al">Wanneer de heffingsplicht in de loop van het jaar eindigt, dan is de heffing op grond van artikel 122h, zesde lid, van de Waterschapswet eveneens naar tijdsevenredigheid verschuldigd.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Het staat het waterschap ook vrij om, op grond van eigen gegevens, uit eigener beweging een dergelijke ontheffing te verlenen zonder een aanvraag van de heffingsplichtige af te wachten.</text:p>
          <text:p text:style-name="al"/>
          <text:p text:style-name="tussenkopcur">Vierde lid</text:p>
          <text:p text:style-name="al">Het vier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text:p>
          <text:p text:style-name="al"/>
          <text:p text:style-name="al">Uiteraard gaat dit niet op wanneer vanuit de nieuwe woning op een zuiveringstechnisch werk van het waterschap wordt afgevoerd: dan is de zuiveringsheffing verschuldigd. </text:p>
          <text:p text:style-name="al"/>
          <text:p text:style-name="tussenkopvet">Artikel 6, heffingsjaar</text:p>
          <text:p text:style-name="al"/>
          <text:p text:style-name="al">In artikel 6 is bepaald dat het heffingsjaar gelijk is aan het kalenderjaar. Dit is wettelijk voorgeschreven zodat een afwijkende regeling in de verordening niet meer mogelijk is.</text:p>
          <text:p text:style-name="al"/>
          <text:p text:style-name="tussenkopondlijn">Grondslag en heffingsmaatstaf</text:p>
          <text:p text:style-name="al"/>
          <text:p text:style-name="tussenkopvet">Artikel 7, algemeen</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al"/>
          <text:p text:style-name="tussenkopvet">Artikel 8, meting, bemonstering en analyse</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p text:style-name="tussenkopcur"/>
          <text:list text:style-name="id1-3-2-4-260">
            <text:list-item text:style-override="id1-3-2-4-260-1">
              <text:number>1.</text:number>
              <text:p text:style-name="al">algemene onderzoeksvoorschriften en definities;</text:p>
            </text:list-item>
            <text:list-item text:style-override="id1-3-2-4-260-2">
              <text:number>2.</text:number>
              <text:p text:style-name="al">meting van afvalwater;</text:p>
            </text:list-item>
            <text:list-item text:style-override="id1-3-2-4-260-3">
              <text:number>3.</text:number>
              <text:p text:style-name="al">bemonstering van afvalwater;</text:p>
            </text:list-item>
            <text:list-item text:style-override="id1-3-2-4-260-4">
              <text:number>4.</text:number>
              <text:p text:style-name="al">behandeling en analysering sfvalwatermonster (voorheen bijlage 1, onderdeel A en B);</text:p>
            </text:list-item>
            <text:list-item text:style-override="id1-3-2-4-260-5">
              <text:number>5.</text:number>
              <text:p text:style-name="al">berekeningsvoorschriften (voorheen bijlage 1, onderdeel C);</text:p>
            </text:list-item>
            <text:list-item text:style-override="id1-3-2-4-260-6">
              <text:number>6.</text:number>
              <text:p text:style-name="al">rapportage onderzoeksresultaten;</text:p>
            </text:list-item>
            <text:list-item text:style-override="id1-3-2-4-260-7">
              <text:number>7.</text:number>
              <text:p text:style-name="al">bijzondere situaties.</text:p>
              <text:p text:style-name="al"/>
            </text:list-item>
          </text:list>
          <text:p text:style-name="al">De kosten van een dergelijk onderzoek zijn voor rekening van de heffingsplichtige.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tussenkopcur">Tweede lid</text:p>
          <text:p text:style-name="al">Volgens het tweede lid dienen meting, bemonstering en analyse plaats te vinden gedurende alle dagen van het heffingsjaar. Hiervan kan echter onder omstandigheden worden afgeweken. Zie hierna onder artikel 9.</text:p>
          <text:p text:style-name="al"/>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tussenkopcur">Vierde lid</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tussenkopcur">Vijfde lid</text:p>
          <text:p text:style-name="al">De ambtenaar belast met de heffing mag onder voorwaarden afwijken van de in Bijlage I opgenomen voorschriften. Dit mag hij:</text:p>
          <text:p text:style-name="tussenkopcur"/>
          <text:list text:style-name="id1-3-2-4-275">
            <text:list-item text:style-override="id1-3-2-4-275-1">
              <text:number>1.</text:number>
              <text:p text:style-name="al">ambtshalve wanneer hij aannemelijk maakt dat dit noodzakelijk is om te voldoen aan de voorwaarden in het derde lid;</text:p>
            </text:list-item>
            <text:list-item text:style-override="id1-3-2-4-275-2">
              <text:number>2.</text:number>
              <text:p text:style-name="al">op aanvraag van de belastingplichtige indien deze aannemelijk maakt dat ook dan nog steeds wordt voldaan aan de voorwaarden in het derde lid;</text:p>
            </text:list-item>
            <text:list-item text:style-override="id1-3-2-4-275-3">
              <text:number>3.</text:number>
              <text:p text:style-name="al">op aanvraag van de belast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tussenkopcur">Zesde lid</text:p>
          <text:p text:style-name="al">Hier is aangegeven welke elementen de bedoelde beschikking in ieder geval dient te bevatten.</text:p>
          <text:p text:style-name="al"/>
          <text:p text:style-name="tussenkopcur">Zevende lid</text:p>
          <text:p text:style-name="al">Wanneer het gaat om meer dan één beschikking betreffende hetzelfde bedrijf of bedrijfsonderdeel, dan mag de ambtenaar belast met de heffing die in één geschrift combineren.</text:p>
          <text:p text:style-name="al"/>
          <text:p text:style-name="tussenkopcur">Achtste lid</text:p>
          <text:p text:style-name="al">De ambtenaar belast met de heffing kan een genomen beschikking ambtshalve wijzigen of intrekken. Daarvoor is geen aanvraag van de heffingsplichtige nodig. </text:p>
          <text:p text:style-name="al"/>
          <text:p text:style-name="tussenkopvet">Artikel 9, beperkte meting, bemonstering en analyse</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style-name="al">In zijn beschikking geeft hij in ieder geval voorschriften met betrekking tot de in de onderdelen a t/m d genoemde onderwerpen.In dit kader is tevensvan belang de richtlijnen in het ‘Rapport bepaling meetfrequentie ter vaststelling van de vervuilingswaarde van afvalwater’ van de Commissie Integraal Waterbeheer van augustus 1998. </text:p>
          <text:p text:style-name="al"/>
          <text:p text:style-name="tussenkopvet">Artikel 10, hoedanigheidscorrectie</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eleidsregel“Handreiking toepassing hoedanigheidscorrectie afvalwater”.</text:p>
          <text:p text:style-name="al"/>
          <text:p text:style-name="al">Artikel 10 voorziet erin dat de voorschriften die het waterschap betreffende de T–correctie stelt, kenbaar zijn voor de heffingsplichtige (zie ook Bijlage I).</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tussenkopvet">Artikel 11, tabel afvalwatercoëfficiënte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tussenkopcur">Eerste lid</text:p>
          <text:p text:style-name="al">Toepassing van de tabel is toegestaan indien:</text:p>
          <text:p text:style-name="tussenkopcur"/>
          <text:list text:style-name="id1-3-2-4-310">
            <text:list-item text:style-override="id1-3-2-4-310-1">
              <text:number>1.</text:number>
              <text:p text:style-name="al">de heffingsplichtige aannemelijk maakt dat toepassing van de tabel niet leidt tot een aantal vervuilingseenheden van meer dan 1.000 en</text:p>
            </text:list-item>
            <text:list-item text:style-override="id1-3-2-4-310-2">
              <text:number>2.</text:number>
              <text:p text:style-name="al">er een relatie bestaat tussen de hoeveelheid ingenomen water en de vervuilingswaarde van de geloosde stoffen.</text:p>
              <text:p text:style-name="al"/>
            </text:list-item>
          </text:list>
          <text:p text:style-name="tussenkopcur">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tussenkopcur">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t vast in beleidsregels van Hefpunt.</text:p>
          <text:p text:style-name="al"/>
          <text:p text:style-name="tussenkopcur">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style-name="tussenkopcur">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tussenkopvet">Artikel 12, vervuilingswaarde van tuinbouwkassen</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tussenkopvet">Artikel 13, totale vervuilingswaarde van een bedrijfsruimte</text:p>
          <text:p text:style-name="al"/>
          <text:p text:style-name="tussenkopcur">Eerste lid</text:p>
          <text:p text:style-name="al">Dit artikel voorziet in de totalisering van het bij de artikelen 8 tot en met 12berekend aantal vervuilingseenheden aan zuurstofbindende stoffen voor een bedrijfsruimte. Een dergelijke totalisering is onder meer van belang indien binnen één bedrijfsruimte:</text:p>
          <text:p text:style-name="tussenkopcur"/>
          <text:list text:style-name="id1-3-2-4-334">
            <text:list-item text:style-override="id1-3-2-4-334-1">
              <text:number>1.</text:number>
              <text:p text:style-name="al">voor de verschillende onderdelen van die bedrijfsruimte afzonderlijke meting, bemonstering en analyse plaatsvindt;</text:p>
            </text:list-item>
            <text:list-item text:style-override="id1-3-2-4-334-2">
              <text:number>2.</text:number>
              <text:p text:style-name="al">voor de verschillende onderdelen van die bedrijfsruimte afzonderlijke afvalwatercoëfficiënten van toepassing zijn;</text:p>
            </text:list-item>
            <text:list-item text:style-override="id1-3-2-4-334-3">
              <text:number>3.</text:number>
              <text:p text:style-name="al">voor een onderdeel van die bedrijfsruimte wordt gemeten, bemonsterd en geanalyseerd en voor een ander onderdeel van die bedrijfsruimte een afvalwatercoëfficiënt van toepassing is.</text:p>
              <text:p text:style-name="al"/>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op het aanslagbiljet 20,4 v.e.</text:p>
          <text:p text:style-name="al"/>
          <text:p text:style-name="tussenkopvet">Artikel 14, vervuilingswaarde van kleine bedrijfsruimten</text:p>
          <text:p text:style-name="al"/>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tussenkopcur">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tussenkopvet">Artikel 15, vervuilingswaarde van woonruimten</text:p>
          <text:p text:style-name="al"/>
          <text:p text:style-name="tussenkopcur">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Voor het vaststellen van het aantal vervuilingseenheden wordt uitgegaan van het aantal bewoners bij aanvang van de heffingsplicht (zgn. peildatum). Met een afname van het aantal gebruikers van de woonruimte in de loop van het heffingsjaar wordt geen rekening gehouden. Een verhoging van de aanslag bij een toename van het aantal gebruikers is evenmin mogelijk. In de wetsgeschiedenis van de wijziging van de (toenmalige) Wet verontreiniging oppervlaktewateren per 1 januari 1989 is expliciet aangegeven dat het hanteren van een dergelijke peildatum is toegestaan (wetsontwerp 20 435, Memorie van antwoord, blz. 9). </text:p>
          <text:p text:style-name="al"/>
          <text:p text:style-name="tussenkopcur">Tweede lid</text:p>
          <text:p text:style-name="al">Voor woonruimten die voor recreatiedoeleinden zijn bestemd en zich bevinden op een voor recreatiedoeleinden bestemd terrein dat als zodanig wordt geëxploiteerd, geldt dat zij samen met de andere voorzieningen op dat terrein worden aangemerkt als één bedrijfsruimte. De exploitant van het terrein is dan de heffingsplichtige.</text:p>
          <text:p text:style-name="al"/>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text:p>
          <text:p text:style-name="al"/>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tussenkopvet">Artikel 16, schatting</text:p>
          <text:p text:style-name="al"/>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De bepaling is tevens een vangnetbepaling voor het lozen vanuit objecten waarvoor in de verordening geen bijzondere regelingen zijn opgenomen en waarvoor de hoofdregel van artikel 8 (meting, bemonstering en analyse) niet kan worden toegepast.</text:p>
          <text:p text:style-name="al"/>
          <text:p text:style-name="al">Overigens sluit dit artikel niet uit dat er ook andere omstandigheden kunnen zijn op grond waarvan schatting kan plaatsvinden. </text:p>
          <text:p text:style-name="al"/>
          <text:p text:style-name="tussenkopvet">Artikel 17, tarief</text:p>
          <text:p text:style-name="al"/>
          <text:p text:style-name="al">Dit artikel regelt het tarief per vervuilingseenheid.</text:p>
          <text:p text:style-name="al"/>
          <text:p text:style-name="tussenkopvet">Artikel 18, wijze van heffing en termijnen van betaling</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 </text:p>
          <text:p text:style-name="al"/>
          <text:p text:style-name="tussenkopcur">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tussenkopcur">Tweede lid</text:p>
          <text:p text:style-name="al">Op grond van het tweede lid is het mogelijk meerdere aanslagen op één aanslagbiljet te verenigen. Vooral dient hierbij te worden gedacht aan de combinatie van de verontreinigings- en/of zuiveringsheffing en de watersysteemheffing ingezetenen, gebouwd en/of ongebouwd.</text:p>
          <text:p text:style-name="al"/>
          <text:p text:style-name="tussenkopcur">Derde lid</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twee maanden na de dagtekening van het aanslagbiljet. </text:p>
          <text:p text:style-name="al"/>
          <text:p text:style-name="tussenkopcur">Vierde lid</text:p>
          <text:p text:style-name="al">Het bedrag van een opgelegde bestuurlijke boete is invorderbaar twee maanden na de dagtekening van het aanslagbiljet. </text:p>
          <text:p text:style-name="al"/>
          <text:p text:style-name="tussenkopcur">Vijfde lid</text:p>
          <text:p text:style-name="al">Het vijfde lid van artikel 18 behelst een aparte regeling voor gevallen waarin de belastingplichtige een machtiging tot automatisch incasso aan het waterschap heeft afgegeven. Is hiervan sprake, dan kan aan de belastingplichtige een ruimer aantal betaaltermijnen worden gegund.</text:p>
          <text:p text:style-name="al"/>
          <text:p text:style-name="tussenkopcur">Zesde lid</text:p>
          <text:p text:style-name="al">Deze bepaling is een weergave van wat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Indien het waterschap de voor de belastingplichtige bestemde aanslagen op één biljet verenigt, wordt eerder boven de genoemde doelmatigheidsdrempel uitgekomen en kan dus wel een (integrale) aanslag worden opgelegd. </text:p>
          <text:p text:style-name="al"/>
          <text:p text:style-name="tussenkopvet">Artikel 19, kwijtschelding</text:p>
          <text:p text:style-name="al"/>
          <text:p text:style-name="al">In bepaalde gevallen kan een heffingsplichtige in aanmerking komen voor gehele of gedeeltelijke kwijtschelding van de woningaanslag verontreinigingsheffing. Het waterschap hanteert hierbij een kwijtscheldingsnorm van 100%.</text:p>
          <text:p text:style-name="al"/>
          <text:p text:style-name="tussenkopvet">Artikel 20, nadere regels</text:p>
          <text:p text:style-name="al"/>
          <text:p text:style-name="al">Artikel 20 is in de verordening opgenomen om expliciet aan de belast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4-403">
            <text:list-item text:style-override="id1-3-2-4-403-1">
              <text:number>1.</text:number>
              <text:p text:style-name="al">de verplichting te verzoeken om uitreiking van een aangiftebiljet;</text:p>
            </text:list-item>
            <text:list-item text:style-override="id1-3-2-4-403-2">
              <text:number>2.</text:number>
              <text:p text:style-name="al">de mogelijkheid een voorlopige aanslag op te leggen;</text:p>
            </text:list-item>
            <text:list-item text:style-override="id1-3-2-4-403-3">
              <text:number>3.</text:number>
              <text:p text:style-name="al">het berekenen van invorderingsrente.</text:p>
            </text:list-item>
          </text:list>
          <text:p text:style-name="al"/>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 </text:p>
          <text:p text:style-name="al"/>
          <text:p text:style-name="tussenkopvet">Artikel 21, inwerkingtreding en citeertitel</text:p>
          <text:p text:style-name="al"/>
          <text:p text:style-name="tussenkopcur">Eerste lid</text:p>
          <text:p text:style-name="al">De oude verordeningen blijven gelden voor de belastbare feiten die zich voor die datum hebben voorgedaan. Voor die feiten kunnen dus nog aanslagen worden opgelegd op basis van een oude verordening.</text:p>
          <text:p text:style-name="al"/>
          <text:p text:style-name="tussenkopcur">Tweede lid</text:p>
          <text:p text:style-name="al">Artikel 73, eerste lid, van de Waterschapswet schrijft voor dat besluiten van het waterschapsbestuur die algemeen verbindende regels inhouden, niet verbinden dan wanneer zij zijn bekend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text:p>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al"/>
          <text:p text:style-name="tussenkopcur">Der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text:p>
          <text:p text:style-name="al"/>
          <text:p text:style-name="tussenkopcur">Vierde lid</text:p>
          <text:p text:style-name="al">Als gevolg van het vierde lid van artikel 21 wordt de verordening voorzien van een citeertite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900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900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900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Verordening verontreinigingsheffing Wetterskip Fryslân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1</meta:user-defined>
    <meta:user-defined meta:name="OVERHEIDop.publicationIssue">9001</meta:user-defined>
    <meta:user-defined meta:name="OVERHEIDop.WsbID/DC.identifier">wsb-2014-9001</meta:user-defined>
    <meta:user-defined meta:name="OVERHEID.Waterschap/DC.creator">Wetterskip Fryslân</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etterskip Fryslân</meta:user-defined>
    <meta:user-defined meta:name="OVERHEIDgvop.Informatietype/DC.type">Verordeningen</meta:user-defined>
    <meta:user-defined meta:name="OVERHEID.Waterschap/DCTERMS.publisher">Wetterskip Fryslân</meta:user-defined>
    <meta:user-defined meta:name="OVERHEIDop.externeBijlage">exb-2014-21395</meta:user-defined>
    <meta:user-defined meta:name="OVERHEIDop.externeBijlage">exb-2014-21396</meta:user-defined>
    <meta:user-defined meta:name="OVERHEID.Provincie/DC.spatial">Fryslân</meta:user-defined>
    <meta:user-defined meta:name="OVERHEID.Gemeente/DC.spatial">Zuidhorn</meta:user-defined>
    <meta:user-defined meta:name="OVERHEID.Gemeente/DC.spatial">Grootegast</meta:user-defined>
    <meta:user-defined meta:name="OVERHEID.Gemeente/DC.spatial">Marum</meta:user-defined>
    <meta:user-defined meta:name="OVERHEIDop.versieInformatie"/>
  </office:meta>
</office:document-meta>
</file>