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aststelling Verordening zuiveringsheffing Wetterskip Fryslân 2015 </text:p>
      <text:section text:name="regeling_id1-3-2" text:style-name="regeling">
        <text:section text:name="aanhef_id1-3-2-1" text:style-name="aanhef">
          <text:section text:name="preambule_id1-3-2-1-1" text:style-name="preambule">
            <text:p text:style-name="al"/>
            <text:p text:style-name="al">Het dagelijks bestuur van Wetterskip Fryslân maakt op grond van artikel 73 van de Waterschapswet bekend dat het algemeen bestuur in zijn vergadering van 16 december 2014 heeft vastgesteld de </text:p>
            <text:p text:style-name="al"/>
            <text:p text:style-name="al">
            <text:span text:style-name="nadrukvet">Verordening zuiveringsheffing Wetterskip Fryslân 2015 </text:span>
          </text:p>
            <text:p text:style-name="al"/>
            <text:p text:style-name="al">De wijzigingen hebben betrekking op het belastingtarief. Verder zijn enkele kleine technische wijzigingen aangebracht in bijlage 1. Deze bijlage geeft voorschriften voor de vaststelling van het aantal vervuilingseenheden voor de heffing.</text:p>
            <text:p text:style-name="al"/>
            <text:p text:style-name="al">De ingangsdatum voor de verordening is 1 januari 2015.</text:p>
            <text:p text:style-name="al"/>
            <text:p text:style-name="al">De verordening staat, exclusief bijlage I en II, vermeld in het Waterschapsblad op www.overheid.nl. Ook kunt u haar inzien door de aan deze elektronische bekendmaking toegevoegde bijlagen te raadplegen. Kijk hiervoor onder: ‘Externe bijlagen’.</text:p>
            <text:p text:style-name="al">Onder 'Externe bijlagen' vindt u ook bijlage I en II bij de Verordening zuiveringsheffing Wetterskip Fryslân 2015. </text:p>
            <text:p text:style-name="al"/>
            <text:p text:style-name="al">Voor inlichtingen kunt u bellen met de heer D. van Dijk via telefoonnummer 058-2922222.</text:p>
            <text:p text:style-name="al"/>
            <text:p text:style-name="al">-------------------------------------------------------------------------------------------------------------------</text:p>
            <text:p text:style-name="al"/>
          </text:section>
        </text:section>
        <text:section text:name="regeling-tekst_id1-3-2-2" text:style-name="regeling-tekst">
          <text:section text:name="hoofdstuk_id1-3-2-2-1" text:style-name="hoofdstuk">
            <text:p text:style-name="hoofdstuk_kop">Verordening zuiveringsheffing Wetterskip Fryslân 2015 </text:p>
            <text:section text:name="structuurtekst_id1-3-2-2-1-2" text:style-name="structuurtekst">
              <text:p text:style-name="al"/>
              <text:p text:style-name="al">Het algemeen bestuur van Wetterskip Fryslân;</text:p>
              <text:p text:style-name="al"/>
              <text:p text:style-name="al">op voordracht van het dagelijks bestuur d.d. 18 november 2014;</text:p>
              <text:p text:style-name="al"/>
              <text:p text:style-name="al">gelet op de artikelen 110 en hoofdstuk XVIIb van de Waterschapswet en hoofdstuk 6.2 van het Waterschapsbesluit;</text:p>
              <text:p text:style-name="al"/>
              <text:p text:style-name="al">BESLUIT:</text:p>
              <text:p text:style-name="al"/>
              <text:p text:style-name="al">Vast te stellen de:</text:p>
              <text:p text:style-name="al"/>
              <text:p text:style-name="al">Verordening zuiveringsheffing Wetterskip Fryslân 2015</text:p>
              <text:p text:style-name="al"/>
              <text:p text:style-name="al"/>
              <text:p text:style-name="al">
              <text:span text:style-name="nadrukvet">Begripsbepalingen</text:span>
            </text:p>
            </text:section>
            <text:section text:name="artikel_id1-3-2-2-1-3" text:style-name="artikel">
              <text:p text:style-name="artikel_kop_titel"><text:span text:style-name="artikel_kop_label"/> </text:p>
              <text:p text:style-name="tussenkopondlijn">Artikel 1</text:p>
              <text:p text:style-name="al">Deze verordening verstaat onder:</text:p>
              <text:list text:style-name="id1-3-2-2-1-3-4">
                <text:list-item text:style-override="id1-3-2-2-1-3-4-1">
                  <text:number>a.</text:number>
                  <text:p text:style-name="al">stoffen: de stoffen genoemd in artikel 7 van deze verordening;</text:p>
                </text:list-item>
                <text:list-item text:style-override="id1-3-2-2-1-3-4-2">
                  <text:number>b.</text:number>
                  <text:p text:style-name="al">riolering: een voorziening voor de inzameling en het transport van afvalwater, in beheer bij een gemeente;</text:p>
                </text:list-item>
                <text:list-item text:style-override="id1-3-2-2-1-3-4-3">
                  <text:number>c.</text:number>
                  <text:p text:style-name="al">zuiveringtechnisch werk: een werk voor het zuiveren van afvalwater of het transport van afvalwater, niet zijnde een riolering;</text:p>
                </text:list-item>
                <text:list-item text:style-override="id1-3-2-2-1-3-4-4">
                  <text:number>d.</text:number>
                  <text:p text:style-name="al">afvoeren: het brengen van stoffen op een riolering of op een zuiveringtechnisch werk in beheer bij het waterschap;</text:p>
                </text:list-item>
                <text:list-item text:style-override="id1-3-2-2-1-3-4-5">
                  <text:number>e.</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3-4-6">
                  <text:number>f.</text:number>
                  <text:p text:style-name="al">bedrijfsruimte: een naar zijn of haar aard en inrichting als afzonderlijk geheel te beschouwen terrein of ruimte, niet zijnde een woonruimte, een zuiveringtechnisch werk of een riolering;</text:p>
                </text:list-item>
                <text:list-item text:style-override="id1-3-2-2-1-3-4-7">
                  <text:number>g.</text:number>
                  <text:p text:style-name="al">Hefpunt: openbaar lichaam op grond van de Wet gemeenschappelijke regelingen van de waterschappen Noorderzijlvest, Hunze en Aa’s en Wetterskip Fryslân. Hefpunt verzorgt voor de deelnemers de heffing en invordering van de waterschapslasten;</text:p>
                </text:list-item>
                <text:list-item text:style-override="id1-3-2-2-1-3-4-8">
                  <text:number>h.</text:number>
                  <text:p text:style-name="al">de ambtenaar belast met de heffing: de door het dagelijks bestuur van Hefpunt aangewezen ambtenaar, als bedoeld in artikel 124, vijfde lid, onderdeel a, van de Waterschapswet;</text:p>
                </text:list-item>
                <text:list-item text:style-override="id1-3-2-2-1-3-4-9">
                  <text:number>i.</text:number>
                  <text:p text:style-name="al">de ambtenaar belast met de invordering: de door het dagelijks bestuur van Hefpunt aangewezen ambtenaar, als bedoeld in artikel 124, vijfde lid, onderdeel b, van de Waterschapswet;</text:p>
                </text:list-item>
                <text:list-item text:style-override="id1-3-2-2-1-3-4-10">
                  <text:number>j.</text:number>
                  <text:p text:style-name="al">drinkwater: drinkwater als bedoeld in artikel 1, eerste lid van de Drinkwaterwet;</text:p>
                </text:list-item>
                <text:list-item text:style-override="id1-3-2-2-1-3-4-11">
                  <text:number>k.</text:number>
                  <text:p text:style-name="al">ingenomen water: geleverd drink– en industriewater, warm tapwater, onttrokken grond– en oppervlaktewater en opgevangen hemelwater;</text:p>
                </text:list-item>
                <text:list-item text:style-override="id1-3-2-2-1-3-4-12">
                  <text:number>l.</text:number>
                  <text:p text:style-name="al">drinkwaterbedrijf: een drinkwaterbedrijf als bedoeld in artikel 1, eerste lid, onderdeel d, van de Drinkwaterwet;</text:p>
                </text:list-item>
                <text:list-item text:style-override="id1-3-2-2-1-3-4-13">
                  <text:number>m.</text:number>
                  <text:p text:style-name="al">afvalwater: afvalwater als bedoeld in artikel 3.4 van de Waterwet;</text:p>
                </text:list-item>
                <text:list-item text:style-override="id1-3-2-2-1-3-4-14">
                  <text:number>n.</text:number>
                  <text:p text:style-name="al">warm tapwater: warm tapwater als bedoeld in artikel 1, eerste lid, van de Drinkwaterwet.</text:p>
                </text:list-item>
              </text:list>
            </text:section>
            <text:p text:style-name="hoofdstuk_bottom"/>
          </text:section>
        </text:section>
        <text:section text:name="bijlage_id1-3-2-3" text:style-name="bijlage">
          <text:p text:style-name="bijlage_top"/>
          <text:p text:style-name="al">
          <text:span text:style-name="nadrukvet">Bijlagen</text:span>
        </text:p>
          <text:p text:style-name="tussenkopondlijn">Artikel 2</text:p>
          <text:p text:style-name="al">Bij deze verordening behoren de volgende bijlagen:</text:p>
          <text:list text:style-name="id1-3-2-3-4">
            <text:list-item text:style-override="id1-3-2-3-4-1">
              <text:number>1.</text:number>
              <text:p text:style-name="al">Bijlage I: voorschriften voor meting, bemonstering, analyse en berekening;</text:p>
            </text:list-item>
            <text:list-item text:style-override="id1-3-2-3-4-2">
              <text:number>2.</text:number>
              <text:p text:style-name="al">Bijlage II: tabel afvalwatercoëfficiënten, zoals opgenomen in artikel 122k, derde lid, van de Waterschapswet.</text:p>
            </text:list-item>
          </text:list>
          <text:p text:style-name="tussenkopcur">
          <text:span text:style-name="nadrukvet"/>
        </text:p>
          <text:p text:style-name="al"/>
          <text:p text:style-name="al">
          <text:span text:style-name="nadrukvet">Belastbaar feit en heffingsplicht</text:span>
        </text:p>
          <text:p text:style-name="tussenkopondlijn">Artikel 3</text:p>
          <text:list text:style-name="id1-3-2-3-9">
            <text:list-item text:style-override="id1-3-2-3-9-1">
              <text:number>1.</text:number>
              <text:p text:style-name="al">Ter bestrijding van kosten die zijn verbonden aan de behartiging van de taak inzake het zuiveren van afvalwater, wordt onder de naam zuiveringsheffing een directe belasting geheven ter zake van direct of indirect afvoeren op een zuiveringstechnisch werk in beheer bij het waterschap. </text:p>
            </text:list-item>
            <text:list-item text:style-override="id1-3-2-3-9-2">
              <text:number>2.</text:number>
              <text:p text:style-name="al">Aan de heffing worden onderworpen:</text:p>
              <text:list text:style-name="id1-3-2-3-9-2-3">
                <text:list-item text:style-override="id1-3-2-3-9-2-3-1">
                  <text:number>a.</text:number>
                  <text:p text:style-name="al">ter zake het afvoeren vanuit een woonruimte of een bedrijfsruimte: degene die het gebruik heeft van die ruimte;</text:p>
                </text:list-item>
                <text:list-item text:style-override="id1-3-2-3-9-2-3-2">
                  <text:number>b.</text:number>
                  <text:p text:style-name="al">ter zake het afvoeren anders dan bedoeld onder a: degene die afvoert.</text:p>
                </text:list-item>
              </text:list>
            </text:list-item>
            <text:list-item text:style-override="id1-3-2-3-9-3">
              <text:number>3.</text:number>
              <text:p text:style-name="al">Voor de toepassing van het tweede lid, onderdeel a, is heffingsplichtig:</text:p>
              <text:list text:style-name="id1-3-2-3-9-3-3">
                <text:list-item text:style-override="id1-3-2-3-9-3-3-1">
                  <text:number>a.</text:number>
                  <text:p text:style-name="al">in geval van gebruik van een woonruimte door de leden van een huishouden: degene die door de ambtenaar belast met de heffing is aangewezen;</text:p>
                </text:list-item>
                <text:list-item text:style-override="id1-3-2-3-9-3-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3-9-3-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3-9-4">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3-9-5">
              <text:number>5.</text:number>
              <text:p text:style-name="al">De opbrengst van de heffing kan tevens worden besteed:</text:p>
              <text:list text:style-name="id1-3-2-3-9-5-3">
                <text:list-item text:style-override="id1-3-2-3-9-5-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3-9-5-3-2">
                  <text:number>b.</text:number>
                  <text:p text:style-name="al">aan het verstrekken van subsidies aan heffingsplichtigen tot behoud van het gebruik van zuiveringtechnische werken teneinde een stijging van het tarief van de heffing zoveel mogelijk te voorkomen.</text:p>
                </text:list-item>
              </text:list>
            </text:list-item>
          </text:list>
          <text:p text:style-name="tussenkopvet">Vrijstellingen</text:p>
          <text:p text:style-name="tussenkopondlijn">Artikel 4</text:p>
          <text:p text:style-name="al">Het afvoeren door het waterschap is vrijgesteld van de heffing.</text:p>
          <text:p text:style-name="al"/>
          <text:p text:style-name="al"/>
          <text:p text:style-name="tussenkopvet">Ontstaan van de belastingschuld en heffing naar tijdsevenredigheid</text:p>
          <text:p text:style-name="tussenkopondlijn">Artikel 5</text:p>
          <text:list text:style-name="id1-3-2-3-17">
            <text:list-item text:style-override="id1-3-2-3-17-1">
              <text:number>1.</text:number>
              <text:p text:style-name="al">De heffing ter zake van bedrijfsruimten en van woonruimten als bedoeld in de artikelen 14 en 15 is verschuldigd bij het begin van het heffingsjaar of, zo dit later is, bij de aanvang van de heffingsplicht.</text:p>
            </text:list-item>
            <text:list-item text:style-override="id1-3-2-3-17-2">
              <text:number>2.</text:number>
              <text:p text:style-name="al">Indien de heffingsplicht als bedoeld in het eerste lid in de loop van het heffingsjaar aanvangt, is de heffing naar tijdsevenredigheid verschuldigd.</text:p>
            </text:list-item>
            <text:list-item text:style-override="id1-3-2-3-17-3">
              <text:number>3.</text:number>
              <text:p text:style-name="al">Indien de heffingsplicht als bedoeld in het eerste lid in de loop van het heffingsjaar eindigt, bestaat aanspraak op verlaging naar tijdsevenredigheid van de verschuldigde heffing. Hiertoe kan de heffingsplichtige een aanvraag tot ontheffing indienen bij de ambtenaar belast met de heffing.</text:p>
            </text:list-item>
            <text:list-item text:style-override="id1-3-2-3-17-4">
              <text:number>4.</text:number>
              <text:p text:style-name="al">Het tweede lid en het derde lid zijn niet van toepassing indien de gebruiker van een woonruimte binnen het gebied van het waterschap verhuist en daarbij weer het gebruik krijgt van een woonruimte van waaruit eveneens wordt geloosd.</text:p>
              <text:p text:style-name="al"/>
            </text:list-item>
          </text:list>
          <text:p text:style-name="tussenkopvet">Heffingsjaar</text:p>
          <text:p text:style-name="tussenkopondlijn">Artikel 6</text:p>
          <text:p text:style-name="al">Het heffingsjaar is gelijk aan het kalenderjaar.</text:p>
          <text:p text:style-name="al"/>
          <text:p text:style-name="al"/>
          <text:p text:style-name="tussenkopvet">Grondslag en heffingsmaatstaf</text:p>
          <text:p text:style-name="tussenkopvet">Algemeen</text:p>
          <text:p text:style-name="tussenkopondlijn">Artikel 7</text:p>
          <text:list text:style-name="id1-3-2-3-26">
            <text:list-item text:style-override="id1-3-2-3-26-1">
              <text:number>1.</text:number>
              <text:p text:style-name="al">Voor de heffing bedoeld in artikel 3 geldt als grondslag de hoeveelheid en de hoedanigheid van de stoffen die in een kalenderjaar worden afgevoerd.</text:p>
            </text:list-item>
            <text:list-item text:style-override="id1-3-2-3-26-2">
              <text:number>2.</text:number>
              <text:p text:style-name="al">Voor de heffing geldt als heffingsmaatstaf de vervuilingswaarde van de stoffen die in een kalenderjaar worden afgevoerd. De vervuilingswaarde wordt uitgedrukt in vervuilingseenheden.</text:p>
            </text:list-item>
            <text:list-item text:style-override="id1-3-2-3-26-3">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3-26-4">
              <text:number>4.</text:number>
              <text:p text:style-name="al">De stoffen zilver, chroom, koper, lood, nikkel, zink, arseen, cadmium, kwik, chloride, fosfor en sulfaat worden niet aan heffing onderworpen.</text:p>
            </text:list-item>
          </text:list>
          <text:p text:style-name="tussenkopvet"/>
          <text:p text:style-name="tussenkopvet">Meting, bemonstering en analyse</text:p>
          <text:p text:style-name="al"/>
          <text:p text:style-name="tussenkopondlijn">Artikel 8</text:p>
          <text:list text:style-name="id1-3-2-3-31">
            <text:list-item text:style-override="id1-3-2-3-31-1">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3-31-2">
              <text:number>2.</text:number>
              <text:p text:style-name="al">De in het eerste lid bedoelde meting, bemonstering en analyse geschieden ieder etmaal van het heffingsjaar, behoudens het bepaalde in artikel 9.</text:p>
            </text:list-item>
            <text:list-item text:style-override="id1-3-2-3-31-3">
              <text:number>3.</text:number>
              <text:p text:style-name="al">De meting, bemonstering en analyse geschieden zodanig dat:</text:p>
              <text:list text:style-name="id1-3-2-3-31-3-3">
                <text:list-item text:style-override="id1-3-2-3-31-3-3-1">
                  <text:number>a.</text:number>
                  <text:p text:style-name="al">de gemeten hoeveelheid afvalwater niet meer dan 5% afwijkt van de werkelijke hoeveelheid afvalwater;</text:p>
                </text:list-item>
                <text:list-item text:style-override="id1-3-2-3-31-3-3-2">
                  <text:number>b.</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3-31-4">
              <text:number>4.</text:number>
              <text:p text:style-name="al">De heffings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3-31-5">
              <text:number>5.</text:number>
              <text:p text:style-name="al">De ambtenaar belast met de heffing:</text:p>
              <text:list text:style-name="id1-3-2-3-31-5-3">
                <text:list-item text:style-override="id1-3-2-3-31-5-3-1">
                  <text:number>a.</text:number>
                  <text:p text:style-name="al">kan ambtshalve bepalen dat meting en bemonstering geschieden in afwijking van één of meer van de in Bijlage I opgenomen voorschriften indien deze aannemelijk maakt dat dit noodzakelijk is ter voldoening aan het bepaalde in het derde lid, onderdelen a en b;</text:p>
                </text:list-item>
                <text:list-item text:style-override="id1-3-2-3-31-5-3-2">
                  <text:number>b.</text:number>
                  <text:p text:style-name="al">beslist op aanvraag van de heffingsplichtige dat meting en bemonstering kunnen geschieden in afwijking van een of meer van de in Bijlage I opgenomen voorschriften, indien de heffingsplichtige aannemelijk maakt dat daarbij wordt voldaan aan het bepaalde in het derde lid, onderdelen a en b;</text:p>
                </text:list-item>
                <text:list-item text:style-override="id1-3-2-3-31-5-3-3">
                  <text:number>c.</text:number>
                  <text:p text:style-name="al">beslist op aanvraag van de heffingsplichtige dat kan worden afgeweken van de in Bijlage I opgenomen analysevoorschriften, indien de heffingsplichtige aannemelijk maakt dat de nauwkeurigheid van de uitkomsten van de analyse hierdoor niet wordt beïnvloed;</text:p>
                </text:list-item>
                <text:list-item text:style-override="id1-3-2-3-31-5-3-4">
                  <text:number>d.</text:number>
                  <text:p text:style-name="al">kan omtrent de afwijkingen als bedoeld in de onderdelen a, b en c nadere voorschriften geven.</text:p>
                </text:list-item>
              </text:list>
            </text:list-item>
            <text:list-item text:style-override="id1-3-2-3-31-6">
              <text:number>6.</text:number>
              <text:p text:style-name="al">De ambtenaar belast met de heffing neemt zijn beslissing, bedoeld in het vijfde lid, onderdelen a, b en c, bij voor bezwaar vatbare beschikking. Deze beschikking bevat in elk geval:</text:p>
              <text:list text:style-name="id1-3-2-3-31-6-3">
                <text:list-item text:style-override="id1-3-2-3-31-6-3-1">
                  <text:number>a.</text:number>
                  <text:p text:style-name="al">de voorschriften van Bijlage I waarvan wordt afgeweken;</text:p>
                </text:list-item>
                <text:list-item text:style-override="id1-3-2-3-31-6-3-2">
                  <text:number>b.</text:number>
                  <text:p text:style-name="al">de afwijkingen bedoeld in het vijfde lid, onderdelen a, b en c;</text:p>
                </text:list-item>
                <text:list-item text:style-override="id1-3-2-3-31-6-3-3">
                  <text:number>c.</text:number>
                  <text:p text:style-name="al">de nadere voorschriften bedoeld in het vijfde lid, onderdeel d;</text:p>
                </text:list-item>
                <text:list-item text:style-override="id1-3-2-3-31-6-3-4">
                  <text:number>d.</text:number>
                  <text:p text:style-name="al">een vermelding van het heffingsjaar of de heffingsjaren waarvoor de beschikking wordt gegeven.</text:p>
                </text:list-item>
              </text:list>
            </text:list-item>
            <text:list-item text:style-override="id1-3-2-3-31-7">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3-31-8">
              <text:number>8.</text:number>
              <text:p text:style-name="al">De ambtenaar belast met de heffing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p text:style-name="tussenkopvet"/>
          <text:p text:style-name="tussenkopvet">Beperkte meting, bemonstering en analyse </text:p>
          <text:p text:style-name="tussenkopondlijn">Artikel 9</text:p>
          <text:list text:style-name="id1-3-2-3-35">
            <text:list-item text:style-override="id1-3-2-3-35-1">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8, tweede lid. Het besluit op aanvraag wordt genomen bij een voor bezwaar vatbare beschikking. Deze beschikking bevat in elk geval:</text:p>
              <text:list text:style-name="id1-3-2-3-35-1-3">
                <text:list-item text:style-override="id1-3-2-3-35-1-3-1">
                  <text:number>a.</text:number>
                  <text:p text:style-name="al">een opgave van de afvalwaterstromen en de stoffen welke in het onderzoek dienen te worden betrokken;</text:p>
                </text:list-item>
                <text:list-item text:style-override="id1-3-2-3-35-1-3-2">
                  <text:number>b.</text:number>
                  <text:p text:style-name="al">de tijdvakken waarin meting en bemonstering geschieden, hetzij ieder etmaal van die tijdvakken, hetzij één of meer daartoe aangewezen etmalen daarvan;</text:p>
                </text:list-item>
                <text:list-item text:style-override="id1-3-2-3-35-1-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3-35-1-3-4">
                  <text:number>d.</text:number>
                  <text:p text:style-name="al">een vermelding van het heffingsjaar of de heffingsjaren waarvoor de beschikking wordt gegeven.</text:p>
                </text:list-item>
              </text:list>
            </text:list-item>
            <text:list-item text:style-override="id1-3-2-3-35-2">
              <text:number>2.</text:number>
              <text:p text:style-name="al">De ambtenaar belast met de heffing kan bij veranderingen of te verwachten veranderingen in de hoeveelheid of hoedanigheid van de afgevoerde, respectievelijk af te voeren stoffen, de desbetreffende beschikking, bedoeld in het eerste lid, ambtshalve wijzigen of intrekken, indien toepassing van berekeningsvoorschrift IV van paragraaf 5 van bijlage I leidt tot een ander aantal etmalen dan in die beschikking is opgenomen.</text:p>
            </text:list-item>
            <text:list-item text:style-override="id1-3-2-3-35-3">
              <text:number>3.</text:number>
              <text:p text:style-name="al">De ambtenaar belast met de heffing neemt zijn beslissing, bedoeld in het tweede lid, bij voor bezwaar vatbare beschikking.</text:p>
              <text:p text:style-name="al"/>
            </text:list-item>
          </text:list>
          <text:p text:style-name="tussenkopvet">Hoedanigheidscorrectie</text:p>
          <text:p text:style-name="al"/>
          <text:p text:style-name="tussenkopondlijn">Artikel 10</text:p>
          <text:list text:style-name="id1-3-2-3-39">
            <text:list-item text:style-override="id1-3-2-3-39-1">
              <text:number>1.</text:number>
              <text:p text:style-name="al">Indien de uitkomst van de methode tot bepaling van het chemisch zuurstofverbruik bedoeld in artikel 7 in belangrijke mate is beïnvloed door biologisch niet of nagenoeg niet afbreekbare stoffen, wordt op aanvraag van de heffingsplichtige op die uitkomst een correctie toegepast.</text:p>
            </text:list-item>
            <text:list-item text:style-override="id1-3-2-3-39-2">
              <text:number>2.</text:number>
              <text:p text:style-name="al">De berekening van de correctie geschiedt met inachtneming van de voorschriften welke zijn opgenomen in paragraaf 5 van bijlage I.</text:p>
            </text:list-item>
            <text:list-item text:style-override="id1-3-2-3-39-3">
              <text:number>3.</text:number>
              <text:p text:style-name="al">De ambtenaar belast met de heffing neemt zijn beslissing als bedoeld in het eerste lid, bij voor bezwaar vatbare beschikking. Deze beschikking bevat in elk geval:</text:p>
              <text:list text:style-name="id1-3-2-3-39-3-3">
                <text:list-item text:style-override="id1-3-2-3-39-3-3-1">
                  <text:number>a.</text:number>
                  <text:p text:style-name="al">de wijze van berekening van de correctie;</text:p>
                </text:list-item>
                <text:list-item text:style-override="id1-3-2-3-39-3-3-2">
                  <text:number>b.</text:number>
                  <text:p text:style-name="al">de hoeveelheid en samenstelling van het afvalwater waarop de correctie van toepassing is;</text:p>
                </text:list-item>
                <text:list-item text:style-override="id1-3-2-3-39-3-3-3">
                  <text:number>c.</text:number>
                  <text:p text:style-name="al">de frequentie en de wijze van onderzoek met betrekking tot meting, bemonstering en analyse;</text:p>
                </text:list-item>
                <text:list-item text:style-override="id1-3-2-3-39-3-3-4">
                  <text:number>d.</text:number>
                  <text:p text:style-name="al">een vermelding van het heffingsjaar of de heffingsjaren waarvoor de beschikking wordt gegeven.</text:p>
                  <text:p text:style-name="al"/>
                </text:list-item>
              </text:list>
            </text:list-item>
          </text:list>
          <text:p text:style-name="tussenkopvet">Tabel afvalwatercoëfficiënten</text:p>
          <text:p text:style-name="tussenkopondlijn">Artikel 11</text:p>
          <text:list text:style-name="id1-3-2-3-42">
            <text:list-item text:style-override="id1-3-2-3-42-1">
              <text:number>1.</text:number>
              <text:p text:style-name="al">In afwijking van het bepaalde in artikel 8,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3-42-2">
              <text:number>2.</text:number>
              <text:p text:style-name="al">Het aantal vervuilingseenheden als bedoeld in het eerste lid wordt berekend volgens de formule a x b, waarbij:</text:p>
              <text:list text:style-name="id1-3-2-3-42-2-3">
                <text:list-item text:style-override="id1-3-2-3-42-2-3-1">
                  <text:number>a.</text:number>
                  <text:p text:style-name="al">= het aantal m³ in het kalenderjaar ten behoeve van de bedrijfsruimte of het onderdeel van de bedrijfsruimte ingenomen water;</text:p>
                </text:list-item>
                <text:list-item text:style-override="id1-3-2-3-42-2-3-2">
                  <text:number>b.</text:number>
                  <text:p text:style-name="al">=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
            </text:list-item>
            <text:list-item text:style-override="id1-3-2-3-42-3">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3-42-4">
              <text:number>4.</text:number>
              <text:p text:style-name="al">De vervuilingswaarde met betrekking tot het zuurstofverbruik per m³ als bedoeld in het tweede lid wordt bepaald met toepassing van de algemene maatregel van bestuur als bedoeld in artikel 122k, tweede lid, van de Waterschapswet.</text:p>
            </text:list-item>
            <text:list-item text:style-override="id1-3-2-3-42-5">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8, eerste lid, beslist de ambtenaar belast met de heffing bij voor bezwaar vatbare beschikking op aanvraag van heffingsplichtige dat het aantal vervuilingseenheden wordt berekend met toepassing van de tabel.</text:p>
              <text:p text:style-name="al"/>
            </text:list-item>
          </text:list>
          <text:p text:style-name="tussenkopvet">Vervuilingswaarde van tuinbouwkassen</text:p>
          <text:p text:style-name="tussenkopondlijn">Artikel 12</text:p>
          <text:list text:style-name="id1-3-2-3-45">
            <text:list-item text:style-override="id1-3-2-3-45-1">
              <text:number>1.</text:number>
              <text:p text:style-name="al">In afwijking van artikel 8,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3-45-2">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3-45-3">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3-45-4">
              <text:number>4.</text:number>
              <text:p text:style-name="al">Een vervuilingswaarde voor de bedrijfsruimte of het onderdeel van de bedrijfsruimte, berekend op basis van het tweede of derde lid van minder dan vijf vervuilingseenheden, wordt op drie vervuilingseenheden, en van één of minder dan één vervuilingseenheid op één vervuilingseenheid gesteld. </text:p>
              <text:p text:style-name="al"/>
            </text:list-item>
          </text:list>
          <text:p text:style-name="tussenkopvet">Totale vervuilingswaarde van een bedrijfsruimte</text:p>
          <text:p text:style-name="tussenkopondlijn">Artikel 13</text:p>
          <text:p text:style-name="al">De vervuilingswaarde van een bedrijfsruimte wordt bepaald op de som van de aantallen vervuilingseenheden als berekend overeenkomstig de artikelen 8 tot en met 12, voor zover deze van toepassing zijn.</text:p>
          <text:p text:style-name="al"/>
          <text:p text:style-name="tussenkopvet">Vervuilingswaarde van kleine bedrijfsruimte</text:p>
          <text:p text:style-name="tussenkopondlijn">Artikel 14</text:p>
          <text:list text:style-name="id1-3-2-3-52">
            <text:list-item text:style-override="id1-3-2-3-52-1">
              <text:number>1.</text:number>
              <text:p text:style-name="al">In afwijking van artikel 8, eerste lid, wordt de vervuilingswaarde van de stoffen die vanuit een bedrijfsruimte of vanuit een zuiveringtechnisch werk voor het zuiveren van afvalwater worden afgevoer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3-52-2">
              <text:number>2.</text:number>
              <text:p text:style-name="al">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ambtenaar belast met de heffing.</text:p>
              <text:p text:style-name="al"/>
            </text:list-item>
          </text:list>
          <text:p text:style-name="tussenkopvet">Vervuilingswaarde van woonruimten</text:p>
          <text:p text:style-name="tussenkopondlijn">Artikel 15</text:p>
          <text:list text:style-name="id1-3-2-3-55">
            <text:list-item text:style-override="id1-3-2-3-55-1">
              <text:number>1.</text:number>
              <text:p text:style-name="al">De vervuilingswaarde van een woonruimte is drie vervuilingseenheden indien die woonruimte bij het begin van het heffingsjaar of, indien de heffingsplicht in de loop van het heffingsjaar aanvangt, bij de aanvang van de heffingsplicht, wordt gebruikt door meer dan één persoon. Voor een woonruimte die op genoemd tijdstip door één persoon wordt gebruikt, wordt de vervuilingswaarde op één vervuilingseenheid vastgesteld.</text:p>
            </text:list-item>
            <text:list-item text:style-override="id1-3-2-3-55-2">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p text:style-name="al"/>
            </text:list-item>
          </text:list>
          <text:p text:style-name="tussenkopvet">Schatting</text:p>
          <text:p text:style-name="tussenkopondlijn">Artikel 16</text:p>
          <text:p text:style-name="al">De ambtenaar belast met de heffing kan het aantal vervuilingseenheden in een kalenderjaar geheel of gedeeltelijk door middel van schatting vaststellen, indien door de heffingsplichtige:</text:p>
          <text:list text:style-name="id1-3-2-3-59">
            <text:list-item text:style-override="id1-3-2-3-59-1">
              <text:number>1.</text:number>
              <text:p text:style-name="al">meting, bemonstering en analyse niet of niet geheel zijn geschied in overeenstemming met de in Bijlage I opgenomen voorschriften;</text:p>
            </text:list-item>
            <text:list-item text:style-override="id1-3-2-3-59-2">
              <text:number>2.</text:number>
              <text:p text:style-name="al">het aantal vervuilingseenheden niet is berekend met behulp van meting, bemonstering en analyse en bepaling van de vervuilingswaarde op basis van artikel 11, eerste of vijfde lid, 12, eerste lid, 14, eerste lid, of 15 eerste lid, niet mogelijk is;</text:p>
            </text:list-item>
            <text:list-item text:style-override="id1-3-2-3-59-3">
              <text:number>3.</text:number>
              <text:p text:style-name="al">het aantal vervuilingseenheden niet is berekend met behulp van meting, bemonstering en analyse, bepaling van de vervuilingswaarde op basis van artikel 11, vijfde lid, wel mogelijk is, maar door de heffingsplichtige gedurende het heffingsjaar geen aanvraag als bedoeld in dat artikel is gedaan;</text:p>
            </text:list-item>
            <text:list-item text:style-override="id1-3-2-3-59-4">
              <text:number>4.</text:number>
              <text:p text:style-name="al">niet of niet geheel is voldaan aan de voorwaarden, verbonden aan de in artikel 8, 9 of 10 bedoelde toestemming.</text:p>
              <text:p text:style-name="al"/>
            </text:list-item>
          </text:list>
          <text:p text:style-name="tussenkopvet">Tarief</text:p>
          <text:p text:style-name="tussenkopondlijn">Artikel 17</text:p>
          <text:p text:style-name="al">Het tarief bedraagt € 56,02 per vervuilingseenheid. </text:p>
          <text:p text:style-name="al"/>
          <text:p text:style-name="al"/>
          <text:p text:style-name="tussenkopvet">Wijze van heffing en termijnen van betaling</text:p>
          <text:p text:style-name="tussenkopondlijn">Artikel 18</text:p>
          <text:list text:style-name="id1-3-2-3-67">
            <text:list-item text:style-override="id1-3-2-3-67-1">
              <text:number>1.</text:number>
              <text:p text:style-name="al">De belasting wordt geheven bij wege van aanslag.</text:p>
            </text:list-item>
            <text:list-item text:style-override="id1-3-2-3-67-2">
              <text:number>2.</text:number>
              <text:p text:style-name="al">Op één aanslagbiljet kunnen soorten aanslagen worden verenigd, de zogenaamde integrale aanslag.</text:p>
            </text:list-item>
            <text:list-item text:style-override="id1-3-2-3-67-3">
              <text:number>3.</text:number>
              <text:p text:style-name="al">De aanslag is invorderbaar twee maanden na de dagtekening van het aanslagbiljet.</text:p>
            </text:list-item>
            <text:list-item text:style-override="id1-3-2-3-67-4">
              <text:number>4.</text:number>
              <text:p text:style-name="al">Het bedrag, vermeld op de beschikking inzake een bestuurlijke boete is invorderbaar twee maanden na de dagtekening van het aanslagbiljet.</text:p>
            </text:list-item>
            <text:list-item text:style-override="id1-3-2-3-67-5">
              <text:number>5.</text:number>
              <text:p text:style-name="al">In afwijking van het gestelde in het derde lid geldt dat als de verschuldigde aanslag bedragen door middel van automatische incasso kunnen worden afgeschreven, de aanslag moet worden betaald in tien gelijke termijnen. De eerste termijn vervalt één maand na dagtekening van het aanslagbiljet en elk van de volgende termijnen telkens een maand later.</text:p>
            </text:list-item>
            <text:list-item text:style-override="id1-3-2-3-67-6">
              <text:number>6.</text:number>
              <text:p text:style-name="al">Belastingbedragen van € 10,- of minder worden niet geheven. Hierbij wordt het totaal van op één aanslagbiljet verenigde verschuldigde bedragen aangemerkt als één belastingbedrag.</text:p>
              <text:p text:style-name="al"/>
            </text:list-item>
          </text:list>
          <text:p text:style-name="tussenkopvet">Kwijtschelding voor woonruimten</text:p>
          <text:p text:style-name="tussenkopondlijn">Artikel 19</text:p>
          <text:list text:style-name="id1-3-2-3-70">
            <text:list-item text:style-override="id1-3-2-3-70-1">
              <text:number>1.</text:number>
              <text:p text:style-name="al">Er wordt geen kwijtschelding verleend, met uitzondering van de heffing ter zake van woonruimten. </text:p>
            </text:list-item>
            <text:list-item text:style-override="id1-3-2-3-70-2">
              <text:number>2.</text:number>
              <text:p text:style-name="al">Bij het verlenen van kwijtschelding worden voor de berekening van de kosten van bestaan de percentages, vermeld in artikel 16 van de Uitvoeringsregeling Invorderingswet 1990, gesteld op 100. </text:p>
              <text:p text:style-name="al"/>
            </text:list-item>
          </text:list>
          <text:p text:style-name="tussenkopvet">Nadere regels</text:p>
          <text:p text:style-name="tussenkopondlijn">Artikel 20</text:p>
          <text:p text:style-name="al">Het dagelijks bestuur van het waterschap kan nadere regels geven met betrekking tot de heffing en de invordering. </text:p>
          <text:p text:style-name="al"/>
          <text:p text:style-name="al"/>
          <text:p text:style-name="tussenkopvet">Inwerkingtreding en citeertitel</text:p>
          <text:p text:style-name="tussenkopondlijn">Artikel 21</text:p>
          <text:list text:style-name="id1-3-2-3-78">
            <text:list-item text:style-override="id1-3-2-3-78-1">
              <text:number>1.</text:number>
              <text:p text:style-name="al">De Verordening zuiveringsheffing Wetterskip Fryslân 2014, vastgesteld bij besluit van het algemeen bestuur op 17 december 2013, wordt ingetrokken met ingang van de in het derde lid genoemde datum van ingang van de heffing, met dien verstande dat zij van toepassing blijft op de belastbare feiten die zich voor die datum hebben voorgedaan.</text:p>
            </text:list-item>
            <text:list-item text:style-override="id1-3-2-3-78-2">
              <text:number>2.</text:number>
              <text:p text:style-name="al">De verordening treedt in werking met ingang van de achtste dag na die van de bekendmaking.</text:p>
            </text:list-item>
            <text:list-item text:style-override="id1-3-2-3-78-3">
              <text:number>3.</text:number>
              <text:p text:style-name="al">De datum van ingang van de heffing is 1 januari 2015.</text:p>
            </text:list-item>
            <text:list-item text:style-override="id1-3-2-3-78-4">
              <text:number>4.</text:number>
              <text:p text:style-name="al">De verordening wordt aangehaald als “Verordening zuiveringsheffing Wetterskip Fryslân 2015”.</text:p>
              <text:p text:style-name="al"/>
            </text:list-item>
          </text:list>
          <text:p text:style-name="al">Aldus vastgesteld in de vergadering van het algemeen bestuur van Wetterskip Fryslân, gehouden op 16 december 2014.</text:p>
          <text:p text:style-name="al"/>
          <text:p text:style-name="al">ir. P.A.E. van Erkelens, dijkgraaf</text:p>
          <text:p text:style-name="al"/>
          <text:p text:style-name="al">drs. M.M. van Akkeren RC, secretaris-directeur</text:p>
          <text:p text:style-name="al"/>
          <text:p text:style-name="al">------------------------------------------------------------------------------------------------------------------</text:p>
          <text:p text:style-name="tussenkopvet">Toelichting op de Verordening zuiveringsheffing Wetterskip Fryslân 2015</text:p>
          <text:p text:style-name="al"/>
          <text:p text:style-name="al">
          <text:span text:style-name="nadrukvet">A. ALGEMEEN</text:span>
        </text:p>
          <text:p text:style-name="tussenkopvet"/>
          <text:p text:style-name="tussenkopvet">Doelstelling en karakter zuiveringsheffing</text:p>
          <text:p text:style-name="al">De financiering van de behartiging van de taak inzake het zuiveren van afvalwater gebeurt uit de opbrengst van de zuiveringsheffing, waarvoor de bepalingen zijn opgenomen in de artikelen 122c tot en met 122k van de Waterschapswet. </text:p>
          <text:p text:style-name="al">De zuiveringsheffing is dus een bestemmingsheffing (dekkingsmiddel van kosten).</text:p>
          <text:p text:style-name="al">Alle overige activiteiten die niet tot het zuiveren en/of transporteren van afvalwater behoren, zijn samen met de zorg voor de waterkering en de zorg voor de beheersing van het oppervlaktewater ondergebracht in de zorg voor het watersysteem. De kosten daarvan worden bestreden uit de opbrengst van de watersysteemheffing. </text:p>
          <text:p text:style-name="al">Ook het passieve waterkwaliteitsbeheer en het baggeren uit waterkwaliteitsoogpunt horen tot de zorg voor het watersysteem. Voor directe lozingen op oppervlaktewater blijft de verontreinigingsheffing bestaan. De opbrengst komt ten goede aan de bekostiging van het beheer van het watersysteem. De wettelijke basis voor de belasting is in de Waterwet geregeld. De essentialia van de belasting zijn niet veranderd en zij vertonen grote overeenkomst met de zuiveringsheffing. Het kenmerkende verschil tussen de beide belastingen is dat de zuiveringsheffing wordt geheven voor het afvoeren van stoffen op de riolering of een zuiveringstechnisch werk, terwijl de verontreinigingsheffing is verschuldigd voor het lozen van stoffen in een oppervlaktewaterlichaam. </text:p>
          <text:p text:style-name="al">
          <text:span text:style-name="nadrukvet"/>
        </text:p>
          <text:p text:style-name="al"/>
          <text:p text:style-name="al">
          <text:span text:style-name="nadrukvet">B. ARTIKELGEWIJZE TOELICHTING</text:span>
        </text:p>
          <text:p text:style-name="tussenkopvet">Considerans</text:p>
          <text:p text:style-name="tussenkopondlijn">Bevoegdheid algemeen bestuur</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tussenkopondlijn">Wettelijke grondslag</text:p>
          <text:p text:style-name="al">De wettelijke basis voor het door waterschappen heffen van de zuiveringsheffing ligt in hoofdstuk XVIIb van de Waterschapswet. Voorts zijn in hoofdstuk 6 van het Waterschapsbesluit nog enkele nadere regels gesteld.</text:p>
          <text:p text:style-name="tussenkopvet"/>
          <text:p text:style-name="tussenkopvet">Artikel 1, begripsbepalingen</text:p>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text:p>
          <text:p text:style-name="al"/>
          <text:p text:style-name="tussenkopcur">Onderdeel a</text:p>
          <text:p text:style-name="al">Wetterskip Fryslân heeft besloten om de stoffen zilver, chroom, koper, lood, nikkel, zink, arseen, cadmium, kwik, chloride, fosfor en sulfaat niet aan de heffing te onderwerpen. Het gaat hier dus alleen om het lozen van zuurstofbindende stoffen.</text:p>
          <text:p text:style-name="al">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
          <text:p text:style-name="tussenkopcur">Onderdeel b</text:p>
          <text:p text:style-name="al">Onder riolering wordt verstaan het gemeentelijke rioolstelsel zoals dat wordt bedoeld in artikel 10.33, eerste lid, van de Wet milieubeheer.</text:p>
          <text:p text:style-name="al"/>
          <text:p text:style-name="tussenkopcur">Onderdeel c</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stechnisch werk. De gemeentelijke riolering wordt hier niet onder begrepen (zie onderdeel b, waarbij het begrip riolering is gedefinieerd).</text:p>
          <text:p text:style-name="al"/>
          <text:p text:style-name="tussenkopcur">Onderdeel d</text:p>
          <text:p text:style-name="al">Afvoeren is het brengen van stoffen op een riolering of op een zuiveringstechnisch werk in beheer bij het waterschap.</text:p>
          <text:p text:style-name="al"/>
          <text:p text:style-name="tussenkopcur">Onderdeel e</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tussenkopcur">Onderdeel f</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
          <text:p text:style-name="tussenkopcur">Onderdeel g</text:p>
          <text:p text:style-name="al">Hefpunt is het samenwerkingsverband op het gebied van waterschapsbelastingen voor de waterschappen Noorderzijlvest, Hunze en Aa’s en Wetterskip Fryslân. Vestigingsplaats is Groningen. Uitgangspunt is een zo doelmatig mogelijke uitvoering van de heffing en invordering van de waterschapsbelastingen. In (Bijlage 1 van) de gemeen- schappelijke regeling Hefpunt is een groot aantal wettelijke bevoegdheden betreffende waterschapsbelastingen overgedragen aan Hefpunt. In dit verband zijn de door het dagelijks bestuur van Hefpunt aangewezen heffingsambtenaar en invorderingsambtenaar in de onderdelen h en i als zodanig ook voor Wetterskip Fryslân van belang.</text:p>
          <text:p text:style-name="al"/>
          <text:p text:style-name="tussenkopcur">Onderdeel h</text:p>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in casu van Hefpunt. Die aanwijzing geschiedt bij een door het dagelijks bestuur van Hefpunt te nemen aanwijzingsbesluit. Behalve het opleggen van aanslagen en het doen van uitspraak op bezwaarschriften komt krachtens deze verordening aan deze functionaris ook de bevoegdheid tot het afgeven van meetbeschikkingen toe (artikel 8 en verder).</text:p>
          <text:p text:style-name="al"/>
          <text:p text:style-name="tussenkopcur">Onderdeel i</text:p>
          <text:p text:style-name="al">De ambtenaar van Hefpunt die de ontvangersbevoegdheden uit de Invorderingswet 1990 uitoefent, wordt in de verordening de ambtenaar belast met de invordering genoemd. Tot de ontvangersbevoegdheden behoort de bevoegdheid tot de invordering van de belasting. Ook het verlenen van kwijtschelding van belasting is een ontvangersbevoegdheid. De Waterschapswet noemt de ontvanger in artikel 123, derde lid, onder c. Evenals dat ten aanzien van de heffingsambtenaar het geval is, kan in geval samenwerking door waterschappen in een gemeenschappelijke regeling en indien hierbij een openbaar lichaam is ingesteld, een ambtenaar van dit openbaar lichaam, in casu Hefpunt als ambtenaar belast met de invordering worden aangewezen. Dit volgt uit artikel 124, vijfde lid, onder b, van de Waterschapswet. </text:p>
          <text:p text:style-name="al"/>
          <text:p text:style-name="tussenkopcur">Onderdeel j</text:p>
          <text:p text:style-name="al">Hoewel de Drinkwaterwet een definitie van het begrip drinkwater geeft, moet hier in het kader van deze verordening niet uitsluitend voor menselijke consumptie geschikt water worden verstaan. Ook zaken als warm tapwater (vaak afkomstig van stadsverwarmingsbedrijven) en “grijs” water voor het wassen van kleding vallen hier onder.</text:p>
          <text:p text:style-name="al"/>
          <text:p text:style-name="tussenkopcur">Onderdeel k</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text:p>
          <text:p text:style-name="al"/>
          <text:p text:style-name="tussenkopcur">Onderdeel l</text:p>
          <text:p text:style-name="al">Een waterleidingbedrijf hoeft, zoals blijkt uit de begripsomschrijving in artikel 1, eerste lid, onderdeel d, van de Drinkwaterwet niet uitsluitend te voorzien in het leveren van water. Dergelijke leveringen kunnen deel uitmaken van een ruimer aanbod van producten, bijvoorbeeld elektrische energie, warmte of aardgas.</text:p>
          <text:p text:style-name="al"/>
          <text:p text:style-name="tussenkopvet">Artikel 2, bijlagen</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text:p>
          <text:p text:style-name="al">In Bijlage I zijn nadere regels gesteld over de wijze van meting, bemonstering, analyse en berekening. Zie in dit verband ook de artikelen 8, 9 en 10 van de verordening.</text:p>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1. </text:p>
          <text:p text:style-name="al">De Bijlagen I en II maken deel uit van de verordening.</text:p>
          <text:p text:style-name="al"/>
          <text:p text:style-name="tussenkopvet">Artikel 3, belastbaar feit en heffingsplicht</text:p>
          <text:p text:style-name="al"/>
          <text:p text:style-name="tussenkopcur">Eerste lid</text:p>
          <text:p text:style-name="al">De opbrengst van de zuiveringsheffing dient ter bestrijding van de kosten die zijn verbonden aan het zuiveren van afvalwater. De zuiveringsheffing is daarmee primair een bestemmingsheffing met een retributief karakter. </text:p>
          <text:p text:style-name="al">Het belastbare feit is het afvoeren van stoffen, dat wil zeggen het direct of indirect afvoeren van stoffen op een zuiveringstechnisch werk in beheer bij het waterschap. Om beheerder en daarmee heffingsbevoegd te zijn, is het niet vereist dat de juridische eigendom van het zuiveringstechnisch werk daadwerkelijk bij het waterschap berust. Dit is vooral van belang in situaties waar sprake is van zogeheten grensoverschrijdend afvalwater: het afvalwater ontstaat in het gebied van het ene waterschap en wordt afgevoerd naar een zuiverings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text:p>
          <text:p text:style-name="al">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stechnisch werk en daardoor heffingsbevoegd (Hoge Raad 11 december 1991, nr. 27 512, Belastingblad 1992, blz. 350).</text:p>
          <text:p text:style-name="al">Ook wordt de zuiveringsheffing aangemerkt als een directe belasting. Dat is noodzakelijk voor de toepasselijkheid van de bepalingen inzake de richtige heffing in hoofdstuk IV van de Algemene wet inzake rijksbelastingen.</text:p>
          <text:p text:style-name="al"/>
          <text:p text:style-name="tussenkopcur">Tweede lid</text:p>
          <text:p text:style-name="al">Heffingsplichtig zijn degenen die afvoeren. Dit afvoeren kan op verschillende wijzen plaatsvinden. Voor de omschrijving van de belastingplicht wordt daarbij een koppeling gemaakt met het object van waaruit wordt afgevoerd.</text:p>
          <text:p text:style-name="al">Aan de hand van de feitelijke omstandigheden moet worden beoordeeld wie gebruiker is. Ingeval er meerdere gebruikers zijn, is het noodzakelijk dat de ambtenaar belast met de heffing of het dagelijks bestuur beleidsregels opstelt op grond waarvan één van de gebruikers als heffingsplichtige kan worden aangewezen. Deze beleidsregels moeten worden gepubliceerd zodat ze kenbaar zijn voor de heffings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tussenkopcur">Onderdeel a</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 In zijn arrest van 1 mei 1991 oordeelde de Hoge Raad dat als gebruiker van een bedrijfsruimte in de zin van de verordening slechts kan worden aangemerkt degene die zich daadwerkelijk min of meer duurzaam te eigen behoeve van de bedrijfsruimte kan bedienen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tussenkopcur">Onderdeel b</text:p>
          <text:p text:style-name="al">Vindt het afvoeren niet vanuit een woonruimte of vanuit een bedrijfsruimte plaats, dan is degene die afvoert heffingsplichtig.</text:p>
          <text:p text:style-name="al">Deze bepaling komt overeen met die in artikel 122d, lid 2 onder b van de Waterschapswet en welke is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stechnisch werk onder de ratio van deze bepaling. </text:p>
          <text:p text:style-name="al"/>
          <text:p text:style-name="tussenkopcur">Derde lid</text:p>
          <text:p text:style-name="al"/>
          <text:p text:style-name="tussenkopcur">Onderdeel a</text:p>
          <text:p text:style-name="al">Wanneer er met betrekking tot dezelfde woonruimte sprake is van meerdere gebruikers, wijst de ambtenaar belast met de heffing voor het opleggen van de aanslag één van hen aan als belastingplichtige. De criteria op grond waarvan die belastingplichtige wordt aangewezen, liggen vast in beleidsregels.</text:p>
          <text:p text:style-name="al"/>
          <text:p text:style-name="tussenkopcur">Onderdeel b</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style-name="tussenkopcur">Onderdeel c</text:p>
          <text:p text:style-name="al">Wanneer het gaat om een woonruimte of een bedrijfsruimte die voor kortere perioden aan wisselende, opeenvolgende gebruikers ter beschikking wordt gesteld, kan de heffingsplichtige de zuiveringsheffing verhalen op degenen aan wie hij de ruimte ter beschikking heeft gesteld.</text:p>
          <text:p text:style-name="al"/>
          <text:p text:style-name="tussenkopcur">Vierde lid</text:p>
          <text:p text:style-name="al">In verreweg de meeste gevallen vindt het afvoeren naar het zuiveringstechnisch werk van het waterschap plaats via de gemeentelijke riolering. Dit vierde lid voorziet er in dat in dergelijke gevallen niet de gemeente, maar degene die via de riolering heeft afgevoerd in de heffing wordt betrokken. De gemeente zelf is alleen heffingsplichtig voor zover het gaat om het afvoeren vanuit objecten waarvan de gemeente als gebruiker kan worden aangemerkt.</text:p>
          <text:p text:style-name="al"/>
          <text:p text:style-name="tussenkopcur">Vijfde lid</text:p>
          <text:p text:style-name="al">Hier wordt aangegeven waar de opbrengst van de zuiveringsheffing aan wordt besteed.</text:p>
          <text:p text:style-name="al"/>
          <text:p text:style-name="tussenkopvet">Artikel 4</text:p>
          <text:p text:style-name="al">Het waterschap heeft uit doelmatigheidsoverwegingen ervoor gekozen om het afvoeren vanuit objecten die het zelf in gebruik heeft, vrij te stellen van de zuiveringsheffing. Hoewel de Waterschapswet geen specifieke vrijstellingsbepaling kent voor het afvoeren door het waterschap zelf, kan een dergelijke vrijstellingsbepaling worden opgenomen op de voet van artikel 122l van de Waterschapswet. Dit artikel wordt ingevoerd door middel van de nog in procedure zijnde wijziging van de Waterschapswet.</text:p>
          <text:p text:style-name="al"/>
          <text:p text:style-name="tussenkopvet">Artikel 5, ontstaan van de belastingschuld en heffing naar tijdsevenredigheid</text:p>
          <text:p text:style-name="tussenkopcur">Eerste lid</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Uit jurisprudentie valt af te leiden dat om een definitieve aanslag al in het heffingsjaar zelf op te leggen, de verordening in een aantal zaken moet voorzien. Het gaat hierbij om:</text:p>
          <text:list text:style-name="id1-3-2-3-197">
            <text:list-item text:style-override="id1-3-2-3-197-1">
              <text:number>1.</text:number>
              <text:p text:style-name="al">een regeling op grond waarvan de belastingschuld wordt geacht bij het begin van het heffingsjaar te ontstaan (artikel 5, eerste lid);</text:p>
            </text:list-item>
            <text:list-item text:style-override="id1-3-2-3-197-2">
              <text:number>2.</text:number>
              <text:p text:style-name="al">een regeling op grond waarvan aanspraak op ontheffing bestaat indien de heffingsplicht in de loop van het jaar eindigt (voor woonruimten is dit geregeld in artikel 5, derde en vierde lid en voor kleine bedrijfsruimten voorziet artikel 14, tweede lid, daar in);</text:p>
            </text:list-item>
            <text:list-item text:style-override="id1-3-2-3-197-3">
              <text:number>3.</text:number>
              <text:p text:style-name="al">een regeling op grond waarvan aanspraak op vermindering bestaat indien de heffingsmaatstaf in de loop van het heffingsjaar wijzigt voor kleine bedrijfsruimten is dit geregeld in artikel 14, tweede lid. (Voor woonruimten is dit niet van toepassing omdat ingevolge artikel 15, eerste lid geen rekening wordt gehouden met wijzigingen in de gezinssamenstelling in de loop van het heffingsjaar).</text:p>
            </text:list-item>
          </text:list>
          <text:p text:style-name="al">Indien in de verordening dergelijke bepalingen ontbreken, kan een waterschap in het heffingsjaar wel voorlopige aanslagen opleggen. Artikel 13 van de Algemene wet inzake rijksbelastingen geeft hiertoe de bevoegdheid.</text:p>
          <text:p text:style-name="al"/>
          <text:p text:style-name="tussenkopcur">Tweede lid</text:p>
          <text:p text:style-name="al">De vervuilingswaarde van een woonruimte wordt forfaitair vastgesteld op drie vervuilingseenheden en bij bewoning door één persoon op één vervuilingseenheid (artikel 15, eerste lid). De zuiveringsheffing is echter een tijdvakbelasting. Dit betekent dat wanneer de heffingsplicht zich niet gedurende het gehele heffingstijdvak voordoet, dit gevolgen heeft voor de berekening van de hoogte van de verschuldigde heffing. Artikel 122 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 In deze verordening is gekozen voor de dagnauwkeurige variant.</text:p>
          <text:p text:style-name="al"/>
          <text:p text:style-name="tussenkopcur">Derde lid</text:p>
          <text:p text:style-name="al">Wanneer de heffingsplicht in de loop van het jaar eindigt, dan is de heffing op grond van artikel 122h, zesde lid, van de Waterschapswet eveneens voor een evenredig deel verschuldigd. 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voldoende gewaarborgd. Het staat het waterschap ook vrij om, op grond van eigen gegevens, uit eigener beweging een dergelijke ontheffing te verlenen zonder een aanvraag van de heffingsplichtige af te wachten.</text:p>
          <text:p text:style-name="al"/>
          <text:p text:style-name="tussenkopcur">Vierde lid</text:p>
          <text:p text:style-name="al">Het vierde lid regelt dat wanneer de heffingsplichtige verhuist naar een andere woonruimte van waaruit eveneens wordt geloosd, zowel het tweede als het derde lid niet van toepassing zijn. Dit zou anders resulteren in een vermindering van een al opgelegde, en mogelijk zelfs al betaalde, aanslag voor de oude woning en een nieuwe aanslag voor de nieuwe woning. Dit wordt met het vierde lid voorkomen. De aanslag verhuist dan als het ware mee. Bij een dergelijke verhuizing wordt geen rekening gehouden met wijzigingen in de gezinssamenstelling (ook zonder verhuizing wordt daarmee ingevolge artikel 15, eerste lid immers geen rekening gehouden).</text:p>
          <text:p text:style-name="al"/>
          <text:p text:style-name="tussenkopvet">Artikel 6, heffingsjaar</text:p>
          <text:p text:style-name="al">In artikel 6 is bepaald dat het heffingsjaar gelijk is aan het kalenderjaar. Dit is wettelijk voorgeschreven zodat een afwijkende regeling in de verordening niet meer mogelijk is.</text:p>
          <text:p text:style-name="al"/>
          <text:p text:style-name="tussenkopondlijn">Grondslag en heffingsmaatstaf</text:p>
          <text:p text:style-name="tussenkopvet">Artikel 7, algemeen</text:p>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stoffen en is gedefinieerd in relatie tot de stoffen ten aanzien waarvan het afvoeren is belast. Een verbruik van 54,8 kilogram zuurstof per heffingsjaar vertegenwoordigt één vervuilingseenheid.</text:p>
          <text:p text:style-name="al"/>
          <text:p text:style-name="al">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 </text:p>
          <text:p text:style-name="tussenkopvet"/>
          <text:p text:style-name="tussenkopvet">Artikel 8, meting, bemonstering en analyse</text:p>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tussenkopcur">Eerste lid</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
          <text:p text:style-name="al">In Bijlage I zijn nadere regels gesteld met betrekking tot:</text:p>
          <text:list text:style-name="id1-3-2-3-224">
            <text:list-item text:style-override="id1-3-2-3-224-1">
              <text:number>1.</text:number>
              <text:p text:style-name="al">algemene onderzoeksvoorschriften en definities;</text:p>
            </text:list-item>
            <text:list-item text:style-override="id1-3-2-3-224-2">
              <text:number>2.</text:number>
              <text:p text:style-name="al">meting van afvalwater;</text:p>
            </text:list-item>
            <text:list-item text:style-override="id1-3-2-3-224-3">
              <text:number>3.</text:number>
              <text:p text:style-name="al">bemonstering van afvalwater;</text:p>
            </text:list-item>
            <text:list-item text:style-override="id1-3-2-3-224-4">
              <text:number>4.</text:number>
              <text:p text:style-name="al">behandeling en analysering van afvalwatermonster (voorheen bijlage 1, onderdeel A en B);</text:p>
            </text:list-item>
            <text:list-item text:style-override="id1-3-2-3-224-5">
              <text:number>5.</text:number>
              <text:p text:style-name="al">berekeningsvoorschriften (voorheen bijlage 1, onderdeel C);</text:p>
            </text:list-item>
            <text:list-item text:style-override="id1-3-2-3-224-6">
              <text:number>6.</text:number>
              <text:p text:style-name="al">rapportage onderzoeksresultaten;</text:p>
            </text:list-item>
            <text:list-item text:style-override="id1-3-2-3-224-7">
              <text:number>7.</text:number>
              <text:p text:style-name="al">bijzondere situaties.</text:p>
              <text:p text:style-name="al"/>
            </text:list-item>
          </text:list>
          <text:p text:style-name="al">De kosten van een onderzoek zijn voor rekening van de heffingsplichtige. 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tussenkopcur">Tweede lid</text:p>
          <text:p text:style-name="al">Volgens het tweede lid dienen meting, bemonstering en analyse plaats te vinden gedurende alle dagen van het heffingsjaar. Hiervan kan echter onder omstandigheden worden afgeweken. Zie hierna onder artikel 9.</text:p>
          <text:p text:style-name="al"/>
          <text:p text:style-name="tussenkopcur">Derde lid</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text:p>
          <text:p text:style-name="al"/>
          <text:p text:style-name="tussenkopcur">Vierde lid</text:p>
          <text:p text:style-name="al">De wijze van meting en bemonstering wordt, samen met een beschrijving van de te gebruiken apparatuur, vooraf meegedeeld aan de ambtenaar belast met de heffing. Ook ingebruikname en wijziging van apparatuur gedurende het heffingsjaar valt onder de meldingsplicht.</text:p>
          <text:p text:style-name="al"/>
          <text:p text:style-name="tussenkopcur">Vijfde lid</text:p>
          <text:p text:style-name="al">De ambtenaar belast met de heffing mag onder voorwaarden afwijken van de in Bijlage I opgenomen voorschriften. Dit mag hij:</text:p>
          <text:list text:style-name="id1-3-2-3-238">
            <text:list-item text:style-override="id1-3-2-3-238-1">
              <text:number>1.</text:number>
              <text:p text:style-name="al">ambtshalve wanneer hij aannemelijk maakt dat dit noodzakelijk is om te voldoen aan de voorwaarden in het derde lid;</text:p>
            </text:list-item>
            <text:list-item text:style-override="id1-3-2-3-238-2">
              <text:number>2.</text:number>
              <text:p text:style-name="al">op aanvraag van de belastingplichtige indien deze aannemelijk maakt dat ook dan nog steeds wordt voldaan aan de voorwaarden in het derde lid;</text:p>
            </text:list-item>
            <text:list-item text:style-override="id1-3-2-3-238-3">
              <text:number>3.</text:number>
              <text:p text:style-name="al">op aanvraag van de belasting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splichtige kan vervolgens bij het betwisten van die schatting onvoldoende of geen tegenbewijs leveren. </text:p>
          <text:p text:style-name="al"/>
          <text:p text:style-name="tussenkopcur">Zesde lid</text:p>
          <text:p text:style-name="al">Hier is aangegeven welke elementen de bedoelde beschikking in ieder geval dient te bevatten.</text:p>
          <text:p text:style-name="al"/>
          <text:p text:style-name="tussenkopcur">Zevende lid</text:p>
          <text:p text:style-name="al">Wanneer het gaat om meer dan één beschikking betreffende hetzelfde bedrijf of bedrijfsonderdeel, dan mag de ambtenaar belast met de heffing die in één geschrift combineren.</text:p>
          <text:p text:style-name="al"/>
          <text:p text:style-name="tussenkopcur">Achtste lid</text:p>
          <text:p text:style-name="al">De ambtenaar belast met de heffing kan een genomen beschikking ambtshalve wijzigen of intrekken. Daarvoor is geen aanvraag van de heffingsplichtige nodig. </text:p>
          <text:p text:style-name="al"/>
          <text:p text:style-name="tussenkopvet">Artikel 9, beperkte meting en bemonstering</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
          <text:p text:style-name="al">In zijn beschikking geeft hij in ieder geval voorschriften met betrekking tot de in de onderdelen a t/m d genoemde onderwerpen. In dit kader is tevens van belang de richtlijnen in het ‘Rapport bepaling meetfrequentie ter vaststelling van de vervuilingswaarde van afvalwater’ van de Commissie Integraal Waterbeheer van augustus 1998. </text:p>
          <text:p text:style-name="al"/>
          <text:p text:style-name="tussenkopvet">Artikel 10, hoedanigheidscorrectie</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minste 25%. De correctie die dan plaatsvindt, wordt veelal als T-correctie aangeduid. Voor de wijze van aanvraag, onderzoeksmethode en frequentie voor aantonen van het percentage T wordt verwezen naar de beleidsregel “Handreiking toepassing hoedanigheidscorrectie afvalwater Wetterskip Fryslân.</text:p>
          <text:p text:style-name="al"/>
          <text:p text:style-name="al">Artikel 10 voorziet erin dat de voorschriften die het waterschap betreffende de T–correctie stelt, kenbaar zijn voor de heffingsplichtigen (zie ook Bijlage I).</text:p>
          <text:p text:style-name="al">Daarnaast is in het artikel bepaald dat de heffingsplichtige voor toepassing van de T–correctie een aanvraag moet indienen. De ambtenaar belast met de heffing beslist hier op in een voor bezwaar vatbare beschikking. Dit opent voor de heffingsplichtige in voorkomende gevallen de volledige fiscale rechtsgang. Tevens is voorgeschreven welke elementen de bedoelde beschikking dient te bevatten. Hiermee is deze procedure uit het oogpunt van de rechtsbescherming van de heffingsplichtige met voldoende waarborgen omkleed. </text:p>
          <text:p text:style-name="al"/>
          <text:p text:style-name="tussenkopvet">Artikel 11, tabel afvalwatercoëfficiënten </text:p>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ntleend aan artikel 122k, derde lid, van de Waterschapswet. Deze tabel is opgenomen in Bijlage II en kent vijftien klassen met elk een afvalwatercoëfficiënt.</text:p>
          <text:p text:style-name="al"/>
          <text:p text:style-name="tussenkopcur">Eerste lid</text:p>
          <text:p text:style-name="al">Toepassing van de tabel is toegestaan indien:</text:p>
          <text:list text:style-name="id1-3-2-3-267">
            <text:list-item text:style-override="id1-3-2-3-267-1">
              <text:number>1.</text:number>
              <text:p text:style-name="al">de heffingsplichtige aannemelijk maakt dat toepassing van de tabel niet leidt tot een aantal vervuilings- eenheden van meer dan 1.000 en</text:p>
            </text:list-item>
            <text:list-item text:style-override="id1-3-2-3-267-2">
              <text:number>2.</text:number>
              <text:p text:style-name="al">er een relatie bestaat tussen de hoeveelheid ingenomen water en de vervuilingswaarde van de afgevoerde stoffen.</text:p>
              <text:p text:style-name="al"/>
            </text:list-item>
          </text:list>
          <text:p text:style-name="tussenkopcur">Tweede lid</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style-name="tussenkopcur">Derde lid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wijze waarop dit gebeurt ligt vast in beleidsregels.</text:p>
          <text:p text:style-name="al"/>
          <text:p text:style-name="tussenkopcur">Vierde lid</text:p>
          <text:p text:style-name="al">De indeling in een klasse is afhankelijk van de aard van het bedrijf of het bedrijfsonderdeel. Daarbij wordt uitgegaan van de conversietabel in artikel 2 van het Besluit vervuilingswaarde ingenomen water 2009 (Besluit van 12 december 2008, Stb. 609).</text:p>
          <text:p text:style-name="al">Uit onderzoek op initiatief van zowel de heffingsplichtige als de ambtenaar belast met de heffing kan blijken dat het bedrijf of het bedrijfsonderdeel in een andere klasse moet worden ingedeeld. De voorwaarden daarvoor staan in artikel 4 van het Besluit vervuilingswaarde ingenomen water. </text:p>
          <text:p text:style-name="al"/>
          <text:p text:style-name="tussenkopcur">Vijfde lid</text:p>
          <text:p text:style-name="al">De tabel kan ook worden toegepast bij vervuilingswaarden van 1.000 vervuilingseenheden en meer. Voorwaarde is dan wel dat dit niet leidt tot een vervuilingswaarde die lager is dan de vervuilingswaarde die wordt gevonden op basis van meting, bemonstering en analyse.</text:p>
          <text:p text:style-name="al"/>
          <text:p text:style-name="tussenkopvet">Artikel 12, belasting van tuinbouwkassen</text:p>
          <text:p text:style-name="al">Op basis van artikel 12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
          <text:p text:style-name="tussenkopvet">Artikel 13, totale vervuilingswaarde van een bedrijfsruimte</text:p>
          <text:p text:style-name="al">Dit artikel voorziet in de totalisering van het bij de artikelen 8 tot en met 12 berekende aantal vervuilingseenheden aan zuurstofbindende stoffen voor een bedrijfsruimte. Een dergelijke totalisering is onder meer van belang indien binnen één bedrijfsruimte:</text:p>
          <text:list text:style-name="id1-3-2-3-286">
            <text:list-item text:style-override="id1-3-2-3-286-1">
              <text:number>1.</text:number>
              <text:p text:style-name="al">voor de verschillende onderdelen van die bedrijfsruimte afzonderlijke meting, bemonstering en analyse plaatsvindt;</text:p>
            </text:list-item>
            <text:list-item text:style-override="id1-3-2-3-286-2">
              <text:number>2.</text:number>
              <text:p text:style-name="al">voor de verschillende onderdelen van die bedrijfsruimte afzonderlijke afvalwatercoëfficiënten van toepassing zijn;</text:p>
            </text:list-item>
            <text:list-item text:style-override="id1-3-2-3-286-3">
              <text:number>3.</text:number>
              <text:p text:style-name="al">voor een onderdeel van die bedrijfsruimte wordt gemeten, bemonsterd en geanalyseerd en voor een ander onderdeel van die bedrijfsruimte een afvalwatercoëfficiënt van toepassing is.</text:p>
            </text:list-item>
          </text:list>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bijvoorbeeld de waarde 20,49 v.e. uiteindelijk 20,4 v.e. op het aanslagbiljet.</text:p>
          <text:p text:style-name="al"/>
          <text:p text:style-name="tussenkopvet">Artikel 14, vervuilingswaarde van kleine bedrijfsruimten</text:p>
          <text:p text:style-name="tussenkopcur">Eerste lid</text:p>
          <text:p text:style-name="al">De regeling voor kleine bedrijfsruimten vindt haar basis vindt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 </text:p>
          <text:p text:style-name="al"/>
          <text:p text:style-name="tussenkopcur">Tweede lid</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vervuilingseenheid bedraagt. Daarom moet de verordening ook voorzien in een deugdelijke regeling voor ontheffing of vermindering. Indien de heffingsplichtige aannemelijk maakt dat het aantal vervuilingseenheden één of minder bedraagt, wordt op aanvraag van de belastingplichtige de vervuilingswaarde op 1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text:p>
          <text:p text:style-name="tussenkopvet"/>
          <text:p text:style-name="tussenkopvet">Artikel 15, forfaits voor woonruimten</text:p>
          <text:p text:style-name="tussenkopcur">Eerste lid</text:p>
          <text:p text:style-name="al">In navolging van artikel 122h, eerste lid, van de Waterschapswet wordt de vervuilingswaarde voor een woonruimte vastgesteld op drie vervuilingseenheden, met dien verstande dat die wanneer de woonruimte door één persoon wordt bewoond één vervuilingseenheid bedraagt.</text:p>
          <text:p text:style-name="al">Voor het vaststellen van het aantal vervuilingseenheden wordt uitgegaan van het aantal bewoners bij aanvang van de heffingsplicht (zgn. peildatum). Met een afname van het aantal gebruikers van de woonruimte in de loop van het heffingsjaar wordt geen rekening gehouden. Een verhoging van de aanslag bij een toename van het aantal gebruikers is evenmin mogelijk. In de wetsgeschiedenis van de wijziging van de (toenmalige) Wet verontreiniging oppervlaktewateren per 1 januari 1989 is expliciet aangegeven dat het hanteren van een dergelijke peildatum is toegestaan (wetsontwerp 20 435, Memorie van antwoord, blz. 9).</text:p>
          <text:p text:style-name="al"/>
          <text:p text:style-name="tussenkopcur">Tweede lid</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Deze regeling gaat echter niet in alle gevallen op. Steeds vaker komt het voor dat recreatiewoningen op een recreatieterrein in eigendom zijn bij particulieren. Die kunnen de woning dan alleen voor zichzelf beschikbaar houden, of de woning via de exploitant verhuren aan wisselende gebruikers gedurende de weken dat zij er zelf niet zijn. In zijn arrest van 22 november 2002, nummer 37361, geeft de Hoge Raad aan dat dit onder voorwaarden gevolgen kan hebben voor de heffingsplicht. Hoewel deze procedure betrekking had op het gebruikersdeel van de onroerende zaakbelastingen, is zij ook van betekenis voor de zuiveringsheffing.</text:p>
          <text:p text:style-name="al">Indien de woonruimte alleen ter beschikking staat van de eigenaar, dan is hij de heffingsplichtige en is het gewone woonruimteforfait van toepassing. Bij het vaststellen van de aanslag voor het recreatieterrein moet de woonruimte buiten beschouwing worden gelaten. Wordt de woonruimte echter ook via de exploitant aan anderen verhuurd, dan is de heffingsplicht afhankelijk van de vraag op wie het exploitatierisico drukt. Krijgt de eigenaar een vaste vergoeding ongeacht de werkelijke verhuurde periode(s), dan wordt de woonruimte als onderdeel van de bedrijfsruimte beschouwd en is de exploitant van het recreatieterrein heffingsplichtig. Is de vergoeding die de eigenaar krijgt wel afhankelijk van de werkelijke verhuurde periode(s), dan rust het exploitatierisico bij hem en is hij als heffingsplichtige het gewone woonruimteforfait verschuldigd.</text:p>
          <text:p text:style-name="al"/>
          <text:p text:style-name="tussenkopvet">Artikel 16, schatting</text:p>
          <text:p text:style-name="al">In artikel 122j van de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
          <text:p text:style-name="al">De bepaling is tevens een vangnetbepaling voor het afvoeren ter zake van stoffen vanuit objecten waarvoor in de verordening geen bijzondere regelingen zijn opgenomen en waarvoor de hoofdregel van artikel 8 (meting, bemonstering en analyse) niet kan worden toegepast. Overigens sluit dit artikel niet uit dat er ook andere omstandigheden kunnen zijn op grond waarvan schatting kan plaatsvinden. </text:p>
          <text:p text:style-name="al"/>
          <text:p text:style-name="tussenkopvet">Artikel 17, tarief</text:p>
          <text:p text:style-name="al">Dit artikel regelt het tarief per vervuilingseenheid.</text:p>
          <text:p text:style-name="al"/>
          <text:p text:style-name="tussenkopvet">Artikel 18, wijze van heffing en termijnen van betaling</text:p>
          <text:p text:style-name="al">Ingevolge artikel 125 van de Waterschapswet kunnen waterschapsbelastingen worden geheven bij wege van aanslag, bij wege van voldoening op aangifte of op andere wijze. Het gaat hier om drie verschillende heffingstechnieken. In dit artikel is gekozen voor de heffing bij wege van aanslag. De opgenomen mogelijkheden zien toe op de betalingswijzen en betalingstermijnen. </text:p>
          <text:p text:style-name="al"/>
          <text:p text:style-name="tussenkopcur">Eerste lid</text:p>
          <text:p text:style-name="al">Ingevolge het eerste lid vindt de heffing plaats bij wege van aanslag. Dit betekent dat het waterschap eerst zelf een aanslag moet opleggen aan de heffingsplichtige. Voor aanslag kan worden gelezen: de schriftelijke kennisgeving.</text:p>
          <text:p text:style-name="al"/>
          <text:p text:style-name="tussenkopcur">Tweede lid</text:p>
          <text:p text:style-name="al">Op grond van het tweede lid is het mogelijk meerdere aanslagen op één aanslagbiljet te verenigen. Vooral dient hierbij te worden gedacht aan de combinatie van de ingezetenenheffing, de zuiveringsheffing en de omslag gebouwd voor woonruimten.</text:p>
          <text:p text:style-name="al"/>
          <text:p text:style-name="tussenkopcur">Derde lid</text:p>
          <text:p text:style-name="al">Op 1 juli 2009 is de vierde tranche van de AWB in werking getreden. Hierbij is bepaald dat voor bestuurrechtelijke geldschulden in beginsel een betaaltermijn van zes weken geldt (art. 4:87 AWB). Deze regeling is in de plaats gekomen voor de regeling die voorheen in artikel 9, eerste lid, van de Invorderingswet 1990 was opgenomen (betaaltermijn van twee maanden). In beide gevallen mag en mocht bij wettelijk voorschrift van deze regelingen worden afgeweken. In het derde lid van de verordening is geregeld, dat in afwijking van de wettelijke regeling, een belastingaanslag betaald moet worden twee maanden na de dagtekening van het aanslagbiljet. </text:p>
          <text:p text:style-name="al"/>
          <text:p text:style-name="tussenkopcur">Vierde lid</text:p>
          <text:p text:style-name="al">Het bedrag inzake een bestuurlijke boete is als gevolg van de verordening invorderbaar twee maanden na de dagtekening van de aanslag.</text:p>
          <text:p text:style-name="al"/>
          <text:p text:style-name="tussenkopcur">Vijfde lid</text:p>
          <text:p text:style-name="al">Het vijfde lid van artikel 18 behelst een aparte regeling voor gevallen waarin de belastingplichtige een machtiging tot automatisch incasso aan het waterschap heeft afgegeven. Is hiervan sprake, dan kan aan de belastingplichtige een ruimer aantal betaaltermijnen worden gegund.</text:p>
          <text:p text:style-name="al"/>
          <text:p text:style-name="tussenkopcur">Zesde lid</text:p>
          <text:p text:style-name="al">Deze bepaling is een weergave van wat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 snel kunnen overstijgen. </text:p>
          <text:p text:style-name="al"/>
          <text:p text:style-name="al">Indien meerdere aanslagen op één aanslagbiljet worden verenigd, geldt het voorgaande voor het totaal van de aanslag. Indien het waterschap de voor de belastingplichtige bestemde aanslagen op één biljet verenigt, wordt eerder boven de genoemde doelmatigheidsdrempel uitgekomen en kan dus wel een (integrale) aanslag worden opgelegd.</text:p>
          <text:p text:style-name="al"/>
          <text:p text:style-name="tussenkopvet">Artikel 19, kwijtschelding</text:p>
          <text:p text:style-name="al">In bepaalde gevallen kan een heffingsplichtige in aanmerking komen voor gehele of gedeeltelijke kwijtschelding van de woningaanslag zuiveringsheffing. Het waterschap hanteert hierbij een kwijtscheldingsnorm van 100%.</text:p>
          <text:p text:style-name="tussenkopvet"/>
          <text:p text:style-name="tussenkopvet">Artikel 20, nadere regels</text:p>
          <text:p text:style-name="al">Artikel 20 is in de verordening opgenomen om expliciet aan de belastingplichtige kenbaar te maken dat ook het dagelijks bestuur regels kan stellen met betrekking tot de heffing en de invordering van de zuiveringsheffing.</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3-343">
            <text:list-item text:style-override="id1-3-2-3-343-1">
              <text:number>1.</text:number>
              <text:p text:style-name="al">de verplichting te verzoeken om uitreiking van een aangiftebiljet;</text:p>
            </text:list-item>
            <text:list-item text:style-override="id1-3-2-3-343-2">
              <text:number>2.</text:number>
              <text:p text:style-name="al">de mogelijkheid een voorlopige aanslag op te leggen;</text:p>
            </text:list-item>
            <text:list-item text:style-override="id1-3-2-3-343-3">
              <text:number>3.</text:number>
              <text:p text:style-name="al">het berekenen van invorderingsrente.</text:p>
            </text:list-item>
          </text:list>
          <text:p text:style-name="al">Daarnaast heeft het dagelijks bestuur op grond van artikel 4:81 van de Algemene wet bestuursrecht ook de bevoegdheid om beleidsregels vast te stellen. Artikel 10:22 geeft het dagelijks bestuur verder de bevoegdheid om per geval of in het algemeen instructies te geven ter zake van de uitoefening van de toegedeelde bevoegdheid.</text:p>
          <text:p text:style-name="tussenkopvet"/>
          <text:p text:style-name="tussenkopvet">Artikel 21, inwerkingtreding en citeertitel</text:p>
          <text:p text:style-name="tussenkopcur">Eerste lid</text:p>
          <text:p text:style-name="al">De oude verordeningen blijven gelden voor de belastbare feiten die zich voor die datum hebben voorgedaan. Voor die feiten kunnen dus nog aanslagen worden opgelegd op basis van de oude verordening.</text:p>
          <text:p text:style-name="tussenkopcur">Tweede lid</text:p>
          <text:p text:style-name="al">Artikel 73, eerste lid, van de Waterschapswet schrijft voor dat besluiten van het waterschapsbestuur die algemeen verbindende regels inhouden, niet verbinden dan wanneer zij zijn bekend gemaakt. Dit geldt daarom ook voor belastingverordeningen. Zoals blijkt uit het tweede lid van artikel 73 geschiedt bekendmaking door plaatsing in het op een algemeen toegankelijke wijze uit te geven waterschapsblad. Het waterschapsblad kan elektronisch worden uitgegeven. Bij gebreke van een waterschapsblad geschiedt de bekendmaking door terinzagelegging voor de tijd van twaalf weken op de secretarie van het waterschap of op een andere door het waterschapsbestuur te bepalen plaats en door het doen van mededeling daarvan in een plaatselijk verschijnend dag-, nieuws- of huis-aan-huisblad. De bekendgemaakte besluiten treden conform artikel 74 van de Waterschapswet in werking met ingang van de achtste dag na die van de bekendmaking, tenzij in deze besluiten daarvoor een ander tijdstip is aangewezen.</text:p>
          <text:p text:style-name="al">Voor een goed begrip van éé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ook de toelichting op het derde lid van dit artikel.</text:p>
          <text:p text:style-name="tussenkopcur">Derde lid</text:p>
          <text:p text:style-name="al">Als gevolg van artikel 111 van de Waterschapswet is één van de onderwerpen die in de belastingverordening moet worden geregeld het tijdstip van ingang van de heffing. Dit tijdstip kan samenvallen met het tijdstip van inwerkingtreding, maar is niet beslist noodzakelijk, omdat bij gebreke daarvan die verordening automatisch in werking treedt acht dagen na haar bekendmaking.</text:p>
          <text:p text:style-name="tussenkopcur">Vierde lid</text:p>
          <text:p text:style-name="al">Als gevolg van het vierde lid van artikel 21 wordt de verordening voorzien van een citeertitel.</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etterskip Fryslân.</text:p>
            </table:table-cell>
            <table:table-cell office:value-type="string" table:style-name="header.C">
              <text:p text:style-name="headerright"><text:span text:style-name="nr">Nr. 8998</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998</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998</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Verordening zuiveringsheffing Wetterskip Fryslân 2015</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31</meta:user-defined>
    <meta:user-defined meta:name="OVERHEIDop.publicationIssue">8998</meta:user-defined>
    <meta:user-defined meta:name="OVERHEIDop.WsbID/DC.identifier">wsb-2014-8998</meta:user-defined>
    <meta:user-defined meta:name="OVERHEID.Waterschap/DC.creator">Wetterskip Fryslân</meta:user-defined>
    <meta:user-defined meta:name="OVERHEID.TaxonomieBeleidsagenda/OVERHEID.category">Financiën | Belasting</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etterskip Fryslân</meta:user-defined>
    <meta:user-defined meta:name="OVERHEIDgvop.Informatietype/DC.type">Verordeningen</meta:user-defined>
    <meta:user-defined meta:name="OVERHEID.Waterschap/DCTERMS.publisher">Wetterskip Fryslân</meta:user-defined>
    <meta:user-defined meta:name="OVERHEIDop.externeBijlage">exb-2014-21392</meta:user-defined>
    <meta:user-defined meta:name="OVERHEIDop.externeBijlage">exb-2014-21393</meta:user-defined>
    <meta:user-defined meta:name="OVERHEID.Provincie/DC.spatial">Fryslân</meta:user-defined>
    <meta:user-defined meta:name="OVERHEID.Gemeente/DC.spatial">Zuidhorn</meta:user-defined>
    <meta:user-defined meta:name="OVERHEID.Gemeente/DC.spatial">Grootegast</meta:user-defined>
    <meta:user-defined meta:name="OVERHEID.Gemeente/DC.spatial">Marum</meta:user-defined>
    <meta:user-defined meta:name="OVERHEIDop.versieInformatie"/>
  </office:meta>
</office:document-meta>
</file>