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Verbetering waterhuishouding Elsgeester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is van plan een projectplan voor het verbeteren van de waterhuishouding in de Elsgeesterpolder vast te stellen. Voorafgaand aan de vaststelling van het definitieve projectplan is eerst een ontwerp-projectplan opgesteld. Het ontwerp-projectplan betreft het verbeteren van de waterhuishouding in de Elsgeesterpolder door het oplossen van hydraulische kenmerken.</text:p>
            <text:p text:style-name="common-al"/>
            <text:p text:style-name="common-al">Het projectplan kan van 2 januari 2015 tot en met 13 februari 2015 worden ingezien:</text:p>
            <text:p text:style-name="common-al">- tijdens kantooruren op het kantoorgebouw van Rijnland, Archimedesweg 1 te Leiden;</text:p>
            <text:p text:style-name="common-al">- of via <text:a xlink:href="http://www.rijnland.net/actueel/bekendmakingen_0" xlink:type="simple">http://www.rijnland.net/bekendmakingen</text:a></text:p>
            <text:p text:style-name="common-al"/>
            <text:p text:style-name="common-al">Het ontwerp-projectplan ligt ter inzage op het kantoorgebouw van Rijnland, Archimedesweg 1 te Leiden, en kan tijdens kantooruren van 2 januari 2015 tot en met 13 februari 2015 worden ingezien.</text:p>
            <text:p text:style-name="common-al"/>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common-al">Het postadres is: college van dijkgraaf en hoogheemraden, postbus 156, 2300 AD te Leiden. </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 januari 2015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99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9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9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Verbetering waterhuishouding Elsgeesterpold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1</meta:user-defined>
    <meta:user-defined meta:name="OVERHEIDop.publicationIssue">8997</meta:user-defined>
    <meta:user-defined meta:name="OVERHEIDop.WsbID/DC.identifier">wsb-2014-8997</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4-21389</meta:user-defined>
    <meta:user-defined meta:name="OVERHEIDop.externeBijlage">exb-2014-21390</meta:user-defined>
    <meta:user-defined meta:name="OVERHEID.Gemeente/DC.spatial">Oegstgeest</meta:user-defined>
    <meta:user-defined meta:name="OVERHEID.Gemeente/DC.spatial">Teylingen</meta:user-defined>
    <meta:user-defined meta:name="OVERHEID.Gemeente/DC.spatial">Katwijk</meta:user-defined>
    <meta:user-defined meta:name="OVERHEID.Gemeente/DC.spatial">Katwijk</meta:user-defined>
    <meta:user-defined meta:name="OVERHEIDop.versieInformatie"/>
  </office:meta>
</office:document-meta>
</file>