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0460 diverse werkzaamheden ter hoogte van Boshuizerlaan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9 december 2014 een vergunning verleend aan gemeente Leiden voor:</text:p>
            <text:list text:style-name="id1-3-2-1-1-2">
              <text:list-item text:style-override="id1-3-2-1-1-2-1">
                <text:number>1.</text:number>
                <text:p text:style-name="al">het aanleggen en tijdelijk hebben van twee dammen met duiker respectievelijk 7 meter en 13 meter in de kernzone van de overige watergang en het versmallen van een overige watergang met een totale demping van 225 m²</text:p>
              </text:list-item>
              <text:list-item text:style-override="id1-3-2-1-1-2-2">
                <text:number>2.</text:number>
                <text:p text:style-name="al">het graven van 375 m² door het verbreden van een overige watergang en plaatsen van beschoeiing.</text:p>
              </text:list-item>
            </text:list>
            <text:p text:style-name="common-al">Een en ander ter hoogte van kadastraal perceel Leiden sectie O nummer 3689 nabij de Boshuizerlaan te Leiden.</text:p>
            <text:p text:style-name="common-al">De stukken liggen tot en met 9 febr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ing. A. Pacros van de afdeling Vergunningverlening &amp; Handhaving, telefoon 071-3063469. </text:p>
            <text:p text:style-name="common-al">Leiden, 29 december 2014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8994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994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994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460 diverse werkzaamheden ter hoogte van Boshuizerlaan te Le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994</meta:user-defined>
    <meta:user-defined meta:name="OVERHEIDop.WsbID/DC.identifier">wsb-2014-8994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21VX 51</meta:user-defined>
    <meta:user-defined meta:name="OVERHEIDop.woonplaats">Leiden</meta:user-defined>
    <meta:user-defined meta:name="OVERHEIDop.straatnaam">Toussaintkade</meta:user-defined>
    <meta:user-defined meta:name="OVERHEIDop.woonplaats">Leide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21376</meta:user-defined>
    <meta:user-defined meta:name="OVERHEID.EPSG28992/DC.spatial">92502 463338</meta:user-defined>
    <meta:user-defined meta:name="OVERHEID.EPSG28992/DC.spatial">92462 463303</meta:user-defined>
    <meta:user-defined meta:name="OVERHEIDop.versieInformatie"/>
  </office:meta>
</office:document-meta>
</file>