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617 het dempen en graven van oppervlaktewater nabij de Lange Dwarsweg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december 2014 een vergunning verleend aan gemeente Kaag en Braassem voor het dempen van 99 m<text:span text:style-name="sup">2</text:span> overige watergang in peilgebied OR-3.43.1.1 van de Drooggemaakte Veender- en Lijkerpolder en het ter compensatie vergraven van 99 m<text:span text:style-name="sup">2</text:span> land tot overig oppervlaktewater in peilgebied OR-3.43.2.1 van de Drooggemaakte Veender- en Lijkerpolder. Een en ander nabij de Lange Dwarsweg te Rijpwetering in de gemeente Kaag en Braassem.</text:p>
            <text:p text:style-name="common-al">De stukken liggen tot en met 9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M. van Duijn van de afdeling Vergunningverlening &amp; Handhaving, telefoon 071-3063490.</text:p>
            <text:p text:style-name="common-al">Leiden, 29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99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9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9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17 het dempen en graven van oppervlaktewater nabij de Lange Dwarsweg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993</meta:user-defined>
    <meta:user-defined meta:name="OVERHEIDop.WsbID/DC.identifier">wsb-2014-899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5PA 10</meta:user-defined>
    <meta:user-defined meta:name="OVERHEIDop.woonplaats">Rijpwetering</meta:user-defined>
    <meta:user-defined meta:name="OVERHEIDop.straatnaam">Lange Dwars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1373</meta:user-defined>
    <meta:user-defined meta:name="OVERHEID.EPSG28992/DC.spatial">101350 467500</meta:user-defined>
    <meta:user-defined meta:name="OVERHEIDop.versieInformatie"/>
  </office:meta>
</office:document-meta>
</file>