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529 het ophogen van een bestaande schuur ter plaatse van de Oude Kerkweg 6a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december 2014 een vergunning verleend voor het ophogen en hebben van een bestaande schuur in de beschermingszone van de regionale kering. Een en ander ter plaatse van de Oude Kerkweg 6a te Hoogmade.</text:p>
            <text:p text:style-name="common-al">De stukken liggen tot en met 9 febr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 Noort van de afdeling Vergunningverlening &amp; Handhaving, telefoon 071-3063473.</text:p>
            <text:p text:style-name="common-al">Leiden, 29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99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9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9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529 het ophogen van een bestaande schuur ter plaatse van de Oude Kerkweg 6a te Hoogmad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1</meta:user-defined>
    <meta:user-defined meta:name="OVERHEIDop.publicationIssue">8991</meta:user-defined>
    <meta:user-defined meta:name="OVERHEIDop.WsbID/DC.identifier">wsb-2014-899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55AT 6w</meta:user-defined>
    <meta:user-defined meta:name="OVERHEIDop.woonplaats">Hoogmade</meta:user-defined>
    <meta:user-defined meta:name="OVERHEIDop.straatnaam">Oude Kerk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1370</meta:user-defined>
    <meta:user-defined meta:name="OVERHEID.EPSG28992/DC.spatial">100177 465199</meta:user-defined>
    <meta:user-defined meta:name="OVERHEIDop.versieInformatie"/>
  </office:meta>
</office:document-meta>
</file>