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217 het bouwen van een hemelwater uitstroomvoorziening ter hoogte van de kruising Sandifortdreef en de Albinusdreef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december 2014 een vergunning verleend aan gemeente Leiden voor het bouwen en hebben van een hemelwater uitstroomvoorziening in de kern- en beschermingszone van een primaire watergang. Een en ander ter hoogte van de kruising Sandifortdreef en de Albinusdreef te Leiden.</text:p>
            <text:p text:style-name="common-al">De stukken liggen tot en met 9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29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9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9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17 het bouwen van een hemelwater uitstroomvoorziening ter hoogte van de kruising Sandifortdreef en de Albinusdreef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990</meta:user-defined>
    <meta:user-defined meta:name="OVERHEIDop.WsbID/DC.identifier">wsb-2014-899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op.straatnaam">Sandifortdreef</meta:user-defined>
    <meta:user-defined meta:name="OVERHEIDop.woonplaats">Leiden</meta:user-defined>
    <meta:user-defined meta:name="OVERHEIDop.straatnaam">Sandifortdree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1369</meta:user-defined>
    <meta:user-defined meta:name="OVERHEID.EPSG28992/DC.spatial">92705 464837</meta:user-defined>
    <meta:user-defined meta:name="OVERHEID.EPSG28992/DC.spatial">92755 464837</meta:user-defined>
    <meta:user-defined meta:name="OVERHEIDop.versieInformatie"/>
  </office:meta>
</office:document-meta>
</file>