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6">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4-1-3">
      <text:list-level-style-bullet text:bullet-char="-" text:level="1">
        <style:list-level-properties text:min-label-width="10mm"/>
      </text:list-level-style-bullet>
    </text:list-style>
    <text:list-style style:name="id1-3-2-2-3-3-7-4-1-3-1">
      <text:list-level-style-bullet text:bullet-char="-" text:level="1">
        <style:list-level-properties text:min-label-width="10mm"/>
      </text:list-level-style-bullet>
    </text:list-style>
    <text:list-style style:name="id1-3-2-2-3-3-7-4-1-3-2">
      <text:list-level-style-bullet text:bullet-char="-" text:level="1">
        <style:list-level-properties text:min-label-width="10mm"/>
      </text:list-level-style-bullet>
    </text:list-style>
    <text:list-style style:name="id1-3-2-2-3-3-7-4-1-3-3">
      <text:list-level-style-bullet text:bullet-char="-" text:level="1">
        <style:list-level-properties text:min-label-width="10mm"/>
      </text:list-level-style-bullet>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4-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het algemeen bestuur van het Waterschap Groot Salland</text:p>
      <text:section text:name="regeling_id1-3-2" text:style-name="regeling">
        <text:section text:name="aanhef_id1-3-2-1" text:style-name="aanhef">
          <text:section text:name="preambule_id1-3-2-1-1" text:style-name="preambule">
            <text:p text:style-name="al">Het algemeen bestuur heeft op 18 december 2014 het Reglement van orde voor de vergaderingen van het algemeen bestuur van het Waterschap Groot Salland vastgesteld. Het gaat om de actualisatie van het reglement en het doorvoeren van een aantal tekstuele verbeteringen. </text:p>
            <text:p text:style-name="al">Het reglement is hieronder te raadplegen. Verdere informatie is te verkrijgen bij het Waterschap Groot Salland, Dr. van Thienenweg 1, Postbus 60, 8000 AB Zwolle, telefoon (038) 455 72 00 of per e-mail info@wgs.nl. Internetpagina www.wgs.nl</text:p>
            <text:p text:style-name="al"/>
            <text:p text:style-name="al">
            <text:span text:style-name="nadrukvet">BESLUIT</text:span>
          </text:p>
            <text:p text:style-name="al"/>
            <text:p text:style-name="al">Reglement van orde voor de vergaderingen van het algemeen bestuur van het Waterschap Groot Salland: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p text:style-name="al">
              <text:span text:style-name="nadrukcur">voorzitter: </text:span>de voorzitter van het algemeen bestuur of diens waarnemer;</text:p>
              <text:p text:style-name="al">
              <text:span text:style-name="nadrukcur">secretaris: </text:span>de secretaris-directeur of diens door het dagelijks bestuur op grond van artikel 55a Waterschapswet aangewezen vervanger;</text:p>
              <text:p text:style-name="al">
              <text:span text:style-name="nadrukcur">amendement: </text:span>voorstel tot wijziging van een voorstel of verordening, naar de vorm geschikt om daarin direct te worden opgenomen;</text:p>
              <text:p text:style-name="al">
              <text:span text:style-name="nadrukcur">subamendement: </text:span>voorstel tot wijziging van een aanhangig amendement, naar de vorm geschikt om daarin direct te worden opgenomen;</text:p>
              <text:p text:style-name="al">
              <text:span text:style-name="nadrukcur">motie: </text:span>korte en gemotiveerde verklaring over een onderwerp waardoor een oordeel of verzoek wordt uitgesproken;</text:p>
              <text:p text:style-name="al">
              <text:span text:style-name="nadrukcur">voorstel van orde: </text:span>voorstel betreffende de orde van de vergadering;</text:p>
              <text:p text:style-name="al">
              <text:span text:style-name="nadrukcur">initiatiefvoorstel: </text:span>voorstel, door een lid van het algemeen bestuur, buiten de agenda, dat zo spoedig mogelijk aan de orde wordt gesteld in een vergadering van het algemeen bestuur;</text:p>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vergaderorde;</text:p>
                </text:list-item>
                <text:list-item text:style-override="id1-3-2-2-1-3-3-3">
                  <text:number>c.</text:number>
                  <text:p text:style-name="al">het doen naleven van het reglement van orde;</text:p>
                </text:list-item>
                <text:list-item text:style-override="id1-3-2-2-1-3-3-4">
                  <text:number>d.</text:number>
                  <text:p text:style-name="al">hetgeen de Waterschapswet, het Waterschapsbesluit of dit reglement hem verder opdraagt.</text:p>
                </text:list-item>
              </text:list>
            </text:section>
            <text:section text:name="artikel_id1-3-2-2-1-4" text:style-name="artikel">
              <text:p text:style-name="artikel_kop_titel"><text:span text:style-name="artikel_kop_label">Artikel</text:span> <text:span text:style-name="artikel_kop_nr">3</text:span> De secretaris</text:p>
              <text:list text:style-name="id1-3-2-2-1-4-2">
                <text:list-item text:style-override="id1-3-2-2-1-4-2">
                  <text:number>1.</text:number>
                  <text:p text:style-name="al">De secretaris is in elke vergadering van het algemeen bestuur aanwezig.</text:p>
                </text:list-item>
                <text:list-item text:style-override="id1-3-2-2-1-4-3">
                  <text:number>2.</text:number>
                  <text:p text:style-name="al">De secretaris kan deelnemen aan de beraadslagingen als bedoeld in dit reglement.</text:p>
                </text:list-item>
              </text:list>
            </text:section>
            <text:section text:name="artikel_id1-3-2-2-1-5" text:style-name="artikel">
              <text:p text:style-name="artikel_kop_titel"><text:span text:style-name="artikel_kop_label">Artikel</text:span> <text:span text:style-name="artikel_kop_nr">4</text:span> Commissies</text:p>
              <text:list text:style-name="id1-3-2-2-1-5-2">
                <text:list-item text:style-override="id1-3-2-2-1-5-2-1">
                  <text:number>1.</text:number>
                  <text:p text:style-name="al">Het algemeen bestuur besluit over de instelling van commissies van advies.</text:p>
                </text:list-item>
                <text:list-item text:style-override="id1-3-2-2-1-5-2-2">
                  <text:number>2.</text:number>
                  <text:p text:style-name="al">Het algemeen bestuur kan tijdelijke commissies instellen.</text:p>
                </text:list-item>
                <text:list-item text:style-override="id1-3-2-2-1-5-2-3">
                  <text:number>3.</text:number>
                  <text:p text:style-name="al">Het algemeen bestuur regelt de samenstelling, taak en werkwijze van de commissies die het instelt.</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dagelijks bestuur, fracties</text:p>
            <text:section text:name="artikel_id1-3-2-2-2-2" text:style-name="artikel">
              <text:p text:style-name="artikel_kop_titel"><text:span text:style-name="artikel_kop_label">Artikel</text:span> <text:span text:style-name="artikel_kop_nr">5</text:span> Onderzoek geloofsbrieven en beëdiging</text:p>
              <text:list text:style-name="id1-3-2-2-2-2-2">
                <text:list-item text:style-override="id1-3-2-2-2-2-2-1">
                  <text:number>1.</text:number>
                  <text:p text:style-name="al">Bij benoeming van nieuwe leden van het algemeen bestuur, stelt de voorzitter een commissie in bestaande uit drie leden uit het algemeen bestuur, die de geloofsbrieven onderzoekt</text:p>
                  <text:p text:style-name="al">De commissie wordt bijgestaan door de secretaris of een door hem aangewezen ambtenaar.</text:p>
                </text:list-item>
              </text:list>
              <text:list text:style-name="id1-3-2-2-2-2-3">
                <text:list-item text:style-override="id1-3-2-2-2-2-3-1">
                  <text:number>2.</text:number>
                  <text:p text:style-name="al">De commissie brengt van haar onderzoek verslag uit aan het algemeen bestuur en doet daarbij een voorstel voor een besluit. De commissie maakt melding van een eventueel minderheidsstandpunt.</text:p>
                </text:list-item>
                <text:list-item text:style-override="id1-3-2-2-2-2-3-2">
                  <text:number>3.</text:number>
                  <text:p text:style-name="al">Het algemeen bestuur beslist direct over de toelating, tenzij wegens onvolledigheid of onduidelijkheid van de stukken tot verdaging wordt besloten.</text:p>
                </text:list-item>
              </text:list>
              <text:list text:style-name="id1-3-2-2-2-2-4">
                <text:list-item text:style-override="id1-3-2-2-2-2-4-1">
                  <text:number>4.</text:number>
                  <text:p text:style-name="al">Na een verkiezing als bedoeld in de Kieswet roept de voorzitter de toegelaten leden op om in de eerste vergadering van het algemeen bestuur in de nieuwe samenstelling de voorgeschreven eed of verklaring en belofte af te leggen.</text:p>
                </text:list-item>
                <text:list-item text:style-override="id1-3-2-2-2-2-4-2">
                  <text:number>5.</text:number>
                  <text:p text:style-name="al">In geval van tussentijdse vacaturevervulling roept de voorzitter een nieuw benoemd lid op voor de vergadering van het algemeen bestuur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6</text:span> Benoeming leden dagelijks bestuur</text:p>
              <text:list text:style-name="id1-3-2-2-2-3-2">
                <text:list-item text:style-override="id1-3-2-2-2-3-2">
                  <text:number>1.</text:number>
                  <text:p text:style-name="al">Voorafgaand aan de verkiezing van de leden van het dagelijks bestuur stelt het algemeen bestuur, met inachtneming van het bepaalde in de Waterschapswet en het Reglement voor het Waterschap Groot Salland, vast uit hoeveel leden het dagelijks bestuur zal bestaan.</text:p>
                </text:list-item>
                <text:list-item text:style-override="id1-3-2-2-2-3-3">
                  <text:number>2.</text:number>
                  <text:p text:style-name="al">De fractievoorzitter meldt de naam van zijn kandidaat c.q. kandidaten voor het dagelijks bestuur aan de voorzitter, die daarvan mededeling doet aan het algemeen bestuur.</text:p>
                </text:list-item>
                <text:list-item text:style-override="id1-3-2-2-2-3-4">
                  <text:number>3.</text:number>
                  <text:p text:style-name="al">Indien er, met inachtneming van artikel 12, tweede lid van de Waterschapswet, evenveel kandidaten zijn als vacatures, beschouwt het algemeen bestuur alle kandidaten als benoemd en wordt er niet gestemd.</text:p>
                </text:list-item>
                <text:list-item text:style-override="id1-3-2-2-2-3-5">
                  <text:number>4.</text:number>
                  <text:p text:style-name="al">Indien voor de verkiezing van de leden van het dagelijks bestuur stemming nodig is, vindt eerst stemming plaats over de zetel van de vertegenwoordiger van één van de categorieën van belanghebbenden als bedoeld in artikel 12, tweede lid van de Waterschapswet.</text:p>
                </text:list-item>
                <text:list-item text:style-override="id1-3-2-2-2-3-6">
                  <text:number>5.</text:number>
                  <text:p text:style-name="al">Bij de benoeming van een lid van het dagelijks bestuur, niet zijnde een lid van het algemeen bestuur, wordt een commissie ingesteld overeenkomstig artikel 5, eerste lid van dit reglement en wordt de werkwijze gevolgd overeenkomstig het tweede lid t/m het vijfde lid van artikel 5.</text:p>
                </text:list-item>
              </text:list>
            </text:section>
            <text:section text:name="artikel_id1-3-2-2-2-4" text:style-name="artikel">
              <text:p text:style-name="artikel_kop_titel"><text:span text:style-name="artikel_kop_label">Artikel</text:span> <text:span text:style-name="artikel_kop_nr">7</text:span> Fracties</text:p>
              <text:list text:style-name="id1-3-2-2-2-4-2">
                <text:list-item text:style-override="id1-3-2-2-2-4-2">
                  <text:number> 1. </text:number>
                  <text:p text:style-name="al">Het lid c.q. de leden van het algemeen bestuur die door het stembureau op dezelfde kandidatenlijst zijn geplaatst, alsmede het lid c.q. de leden die zijn benoemd overeenkomstig artikel 14, eerste t/m derde lid van de Waterschapswet, worden bij aanvang van de zitting van het algemeen bestuur als één fractie beschouwd.</text:p>
                </text:list-item>
                <text:list-item text:style-override="id1-3-2-2-2-4-3">
                  <text:number> 2. </text:number>
                  <text:p text:style-name="al">De fractie voert in het algemeen bestuur als naam de aanduiding die boven de kandidatenlijst was geplaatst, respectievelijk de naam "ongebouwd", "bedrijfsgebouwd" of "natuur".</text:p>
                </text:list-item>
                <text:list-item text:style-override="id1-3-2-2-2-4-4">
                  <text:number> 3. </text:number>
                  <text:p text:style-name="al">De fractie doet mededeling aan de voorzitter wie als fractievoorzitter is aangewezen. Zolang er geen voorzitter is benoemd, worden de lijsttrekkers geacht voorzitter te zijn, en voor de categorieën ongebouwd, bedrijfsgebouwd en natuur de oudste in leeftijd.</text:p>
                </text:list-item>
                <text:list-item text:style-override="id1-3-2-2-2-4-5">
                  <text:number> 4a </text:number>
                  <text:p text:style-name="al">Indien binnen de categorie Ingezetenen:</text:p>
                  <text:list text:style-name="id1-3-2-2-2-4-5-3">
                    <text:list-item text:style-override="id1-3-2-2-2-4-5-3-1">
                      <text:number>-</text:number>
                      <text:p text:style-name="al">één of meer leden van een fractie als zelfstandige fractie gaan optreden;</text:p>
                    </text:list-item>
                    <text:list-item text:style-override="id1-3-2-2-2-4-5-3-2">
                      <text:number>-</text:number>
                      <text:p text:style-name="al">twee of meer fracties als één fractie gaan optreden;</text:p>
                    </text:list-item>
                    <text:list-item text:style-override="id1-3-2-2-2-4-5-3-3">
                      <text:number>-</text:number>
                      <text:p text:style-name="al">één of meer leden van een fractie zich aansluiten bij een andere fractie;</text:p>
                      <text:p text:style-name="al">wordt hiervan zo spoedig mogelijk schriftelijk mededeling gedaan aan de voorzitter.</text:p>
                    </text:list-item>
                  </text:list>
                </text:list-item>
                <text:list-item text:style-override="id1-3-2-2-2-4-6">
                  <text:number> 4b </text:number>
                  <text:p text:style-name="al">Met de onder 4a beschreven veranderde situatie wordt rekening gehouden met ingang van de eerstvolgende vergadering van het algemeen bestuur na de mededeling daarvan.</text:p>
                </text:list-item>
                <text:list-item text:style-override="id1-3-2-2-2-4-7">
                  <text:number> 5. </text:number>
                  <text:p text:style-name="al">Het algemeen bestuur kan regels stellen over de wijze waarop het waterschap de fracties ondersteunt.</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 van vergaderingen, voorbereiding</text:p>
              <text:section text:name="artikel_id1-3-2-2-3-2-2" text:style-name="artikel">
                <text:p text:style-name="artikel_kop_titel"><text:span text:style-name="artikel_kop_label">Artikel</text:span> <text:span text:style-name="artikel_kop_nr">8</text:span> Vergaderfrequentie, tijdstip en plaats</text:p>
                <text:list text:style-name="id1-3-2-2-3-2-2-2">
                  <text:list-item text:style-override="id1-3-2-2-3-2-2-2">
                    <text:number>1.</text:number>
                    <text:p text:style-name="al">Het algemeen bestuur vergadert zo vaak als het daartoe besloten heeft.</text:p>
                  </text:list-item>
                  <text:list-item text:style-override="id1-3-2-2-3-2-2-3">
                    <text:number>2.</text:number>
                    <text:p text:style-name="al">De vergaderingen vinden plaats overeenkomstig een jaarlijks op te stellen vergaderschema, en worden gehouden in het kantoorgebouw van het waterschap in Zwolle.</text:p>
                  </text:list-item>
                  <text:list-item text:style-override="id1-3-2-2-3-2-2-4">
                    <text:number>3.</text:number>
                    <text:p text:style-name="al">De voorzitter kan een andere dag bepalen of een andere vergaderplaats aanwijzen.</text:p>
                  </text:list-item>
                  <text:list-item text:style-override="id1-3-2-2-3-2-2-5">
                    <text:number>4.</text:number>
                    <text:p text:style-name="al">Indien de voorzitter, het dagelijks bestuur of tenminste vijf leden van het algemeen bestuur, schriftelijk en met opgave van redenen, om een vergadering verzoekt/verzoeken wordt deze binnen 14 dagen belegd.</text:p>
                  </text:list-item>
                </text:list>
              </text:section>
              <text:section text:name="artikel_id1-3-2-2-3-2-3" text:style-name="artikel">
                <text:p text:style-name="artikel_kop_titel"><text:span text:style-name="artikel_kop_label">Artikel</text:span> <text:span text:style-name="artikel_kop_nr">9</text:span> Oproep, agenda en voorstellen</text:p>
                <text:list text:style-name="id1-3-2-2-3-2-3-2">
                  <text:list-item text:style-override="id1-3-2-2-3-2-3-2-1">
                    <text:number>1.</text:number>
                    <text:p text:style-name="al">De voorzitter zendt, spoedeisende gevallen uitgezonderd, zoveel mogelijk tien dagen voor de vergadering de leden een oproep met datum, tijd en plaats van de vergadering en de onderwerpen in de volgorde zoals deze behandeld zullen worden.</text:p>
                  </text:list-item>
                </text:list>
                <text:list text:style-name="id1-3-2-2-3-2-3-3">
                  <text:list-item text:style-override="id1-3-2-2-3-2-3-3-1">
                    <text:number>2.</text:number>
                    <text:p text:style-name="al">Met de oproep worden ook de bij de onderwerpen behorende voorstellen, met uitzondering van de in artikel 37, eerste en tweede lid van de Waterschapswet bedoelde stukken, aan de leden verzonden.</text:p>
                  </text:list-item>
                  <text:list-item text:style-override="id1-3-2-2-3-2-3-3-2">
                    <text:number>3.</text:number>
                    <text:p text:style-name="al">De voorzitter kan, na het verzenden van de oproep, zonodig een aanvullende agenda doen uitgaan. De daarop vermelde voorstellen worden zo spoedig mogelijk, doch uiterlijk twee dagen voor aanvang van de vergadering aan de leden toegezonden.</text:p>
                  </text:list-item>
                  <text:list-item text:style-override="id1-3-2-2-3-2-3-3-3">
                    <text:number>4.</text:number>
                    <text:p text:style-name="al">Bij aanvang van de vergadering, stelt het algemeen bestuur de agenda vast. Het algemeen bestuur danwel de voorzitter kunnen/kan onderwerpen aan de agenda toevoegen of daarvan afvoeren, danwel de volgorde van de te behandelen onderwerpen wijzigen.</text:p>
                  </text:list-item>
                </text:list>
              </text:section>
              <text:section text:name="artikel_id1-3-2-2-3-2-4" text:style-name="artikel">
                <text:p text:style-name="artikel_kop_titel"><text:span text:style-name="artikel_kop_label">Artikel</text:span> <text:span text:style-name="artikel_kop_nr">10</text:span> Ter inzage leggen van stukken</text:p>
                <text:list text:style-name="id1-3-2-2-3-2-4-2">
                  <text:list-item text:style-override="id1-3-2-2-3-2-4-2-1">
                    <text:number>1.</text:number>
                    <text:p text:style-name="al">Eventuele stukken die dienen ter toelichting van de voorstellen, kunnen gelijktijdig met het verzenden van de voorstellen voor de leden ter inzage worden gelegd in het waterschapskantoor in Zwolle. Indien na dit tijdstip stukken ter inzage worden gelegd, wordt hiervan mededeling gedaan aan de leden.</text:p>
                  </text:list-item>
                  <text:list-item text:style-override="id1-3-2-2-3-2-4-2-2">
                    <text:number>2.</text:number>
                    <text:p text:style-name="al">Een origineel van een ter inzage gelegd stuk mag niet buiten het waterschapskantoor worden gebracht. Kopieën van deze stukken mogen slechts voor eigen gebruik buiten het waterschapshuis worden gebracht.</text:p>
                  </text:list-item>
                  <text:list-item text:style-override="id1-3-2-2-3-2-4-2-3">
                    <text:number>3.</text:number>
                    <text:p text:style-name="al">In afwijking van het eerste lid blijven stukken waarvoor geheimhouding is opgelegd op grond van artikel 37, eerste of tweede lid van de Waterschapswet, onder berusting van de secretaris. Deze verleent de leden van het algemeen bestuur inzage.</text:p>
                  </text:list-item>
                </text:list>
              </text:section>
              <text:section text:name="artikel_id1-3-2-2-3-2-5" text:style-name="artikel">
                <text:p text:style-name="artikel_kop_titel"><text:span text:style-name="artikel_kop_label">Artikel</text:span> <text:span text:style-name="artikel_kop_nr">11</text:span> Openbare kennisgeving</text:p>
                <text:list text:style-name="id1-3-2-2-3-2-5-2">
                  <text:list-item text:style-override="id1-3-2-2-3-2-5-2">
                    <text:number> 1. </text:number>
                    <text:p text:style-name="al">De vergaderingen worden door aankondiging op de voor het waterschap gebruikelijke wijze en door plaatsing op de website van het waterschap openbaar gemaakt.</text:p>
                  </text:list-item>
                  <text:list-item text:style-override="id1-3-2-2-3-2-5-3">
                    <text:number> 2. </text:number>
                    <text:p text:style-name="al">De agenda en de daarbij behorende stukken worden op de website van het waterschap geplaatst.</text:p>
                  </text:list-item>
                </text:list>
              </text:section>
            </text:section>
            <text:section text:name="paragraaf_id1-3-2-2-3-3" text:style-name="paragraaf">
              <text:p text:style-name="paragraaf_kop"><text:span text:style-name="label">Paragraaf</text:span> <text:span text:style-name="nr">2</text:span> Vergaderorde</text:p>
              <text:section text:name="artikel_id1-3-2-2-3-3-2" text:style-name="artikel">
                <text:p text:style-name="artikel_kop_titel"><text:span text:style-name="artikel_kop_label">Artikel</text:span> <text:span text:style-name="artikel_kop_nr">12</text:span> Vervallen</text:p>
                <text:p text:style-name="al"/>
              </text:section>
              <text:section text:name="artikel_id1-3-2-2-3-3-3" text:style-name="artikel">
                <text:p text:style-name="artikel_kop_titel"><text:span text:style-name="artikel_kop_label">Artikel</text:span> <text:span text:style-name="artikel_kop_nr">13</text:span> Vergaderquorum</text:p>
                <text:list text:style-name="id1-3-2-2-3-3-3-2">
                  <text:list-item text:style-override="id1-3-2-2-3-3-3-2">
                    <text:number> 1. </text:number>
                    <text:p text:style-name="al">De voorzitter opent de vergadering op het vastgestelde tijdstip, indien meer dan de helft van het aantal leden van het algemeen bestuur aanwezig is.</text:p>
                  </text:list-item>
                  <text:list-item text:style-override="id1-3-2-2-3-3-3-3">
                    <text:number> 2. </text:number>
                    <text:p text:style-name="al">Wanneer een kwartier na het vastgestelde vergadertijdstip niet meer dan de helft van het aantal leden van het algemeen bestuur aanwezig is, belegt de voorzitter binnen uiterlijk twee weken een nieuwe vergadering.</text:p>
                  </text:list-item>
                </text:list>
              </text:section>
              <text:section text:name="artikel_id1-3-2-2-3-3-4" text:style-name="artikel">
                <text:p text:style-name="artikel_kop_titel"><text:span text:style-name="artikel_kop_label">Artikel</text:span> <text:span text:style-name="artikel_kop_nr">14</text:span> Besluitenlijst</text:p>
                <text:list text:style-name="id1-3-2-2-3-3-4-2">
                  <text:list-item text:style-override="id1-3-2-2-3-3-4-2-1">
                    <text:number>1.</text:number>
                    <text:p text:style-name="al">De secretaris draagt zorg voor het opmaken van een besluitenlijst van de vergadering.</text:p>
                  </text:list-item>
                  <text:list-item text:style-override="id1-3-2-2-3-3-4-2-2">
                    <text:number>2.</text:number>
                    <text:p text:style-name="al">De concept-besluitenlijst van de vergadering wordt, zo mogelijk, gelijktijdig met de oproep en de voorstellen toegezonden aan de leden.</text:p>
                  </text:list-item>
                  <text:list-item text:style-override="id1-3-2-2-3-3-4-2-3">
                    <text:number>3.</text:number>
                    <text:p text:style-name="al">De voorzitter, de leden en de secretaris hebben het recht een voorstel tot verandering te doen indien de besluitenlijst onjuistheden bevat of niet duidelijk weergeeft hetgeen gezegd of besloten is.</text:p>
                  </text:list-item>
                </text:list>
                <text:list text:style-name="id1-3-2-2-3-3-4-3">
                  <text:list-item text:style-override="id1-3-2-2-3-3-4-3-1">
                    <text:number>4.</text:number>
                    <text:p text:style-name="al">De besluitenlijst bevat ten minste:</text:p>
                    <text:list text:style-name="id1-3-2-2-3-3-4-3-1-3">
                      <text:list-item text:style-override="id1-3-2-2-3-3-4-3-1-3-1">
                        <text:number>a.</text:number>
                        <text:p text:style-name="al">de namen van de voorzitter, de secretaris en de aanwezige leden, alsmede de leden die afwezig waren;</text:p>
                      </text:list-item>
                      <text:list-item text:style-override="id1-3-2-2-3-3-4-3-1-3-2">
                        <text:number>b.</text:number>
                        <text:p text:style-name="al">dag, uur en plaats van de vergadering;</text:p>
                      </text:list-item>
                      <text:list-item text:style-override="id1-3-2-2-3-3-4-3-1-3-3">
                        <text:number>c.</text:number>
                        <text:p text:style-name="al">een vermelding van zaken die aan de orde zijn geweest;</text:p>
                      </text:list-item>
                      <text:list-item text:style-override="id1-3-2-2-3-3-4-3-1-3-4">
                        <text:number>d.</text:number>
                        <text:p text:style-name="al">de belangrijkste argumenten die tijdens een agendapunt gewisseld zijn;</text:p>
                      </text:list-item>
                      <text:list-item text:style-override="id1-3-2-2-3-3-4-3-1-3-5">
                        <text:number>e.</text:number>
                        <text:p text:style-name="al">een overzicht van het verloop van elke stemming inclusief de uitslag, met vermelding bij hoofdelijke stemming van degene die voor en tegen hebben gestemd, onder aantekening van de leden die zich overeenkomstig de Waterschapswet hebben onthouden van stemming of hebben aangegeven zich bij het uitbrengen van hun stem te hebben vergist;</text:p>
                      </text:list-item>
                      <text:list-item text:style-override="id1-3-2-2-3-3-4-3-1-3-6">
                        <text:number>f.</text:number>
                        <text:p text:style-name="al">de tekst van ter vergadering ingediende initiatiefvoorstellen, voorstellen van orde, moties en (sub)amendementen</text:p>
                      </text:list-item>
                      <text:list-item text:style-override="id1-3-2-2-3-3-4-3-1-3-7">
                        <text:number>g.</text:number>
                        <text:p text:style-name="al">bij het desbetreffende agendapunt de naam en hoedanigheid van personen aan wie het op grond van het bepaalde in artikel 21 is toegestaan deel te nemen aan de beraadslaging.</text:p>
                      </text:list-item>
                    </text:list>
                  </text:list-item>
                  <text:list-item text:style-override="id1-3-2-2-3-3-4-3-2">
                    <text:number>5.</text:number>
                    <text:p text:style-name="al">De vastgestelde besluitenlijst wordt door de voorzitter en de secretaris ondertekend.</text:p>
                  </text:list-item>
                  <text:list-item text:style-override="id1-3-2-2-3-3-4-3-3">
                    <text:number>6.</text:number>
                    <text:p text:style-name="al">Al hetgeen ter vergadering wordt besproken, kan worden vastgelegd met behulp van beeld- en geluidsdragers, mede als hulpmiddel voor het opmaken van de besluitenlijst</text:p>
                  </text:list-item>
                </text:list>
              </text:section>
              <text:section text:name="artikel_id1-3-2-2-3-3-5" text:style-name="artikel">
                <text:p text:style-name="artikel_kop_titel"><text:span text:style-name="artikel_kop_label">Artikel</text:span> <text:span text:style-name="artikel_kop_nr">15</text:span> Ingekomen stukken en mededelingen</text:p>
                <text:list text:style-name="id1-3-2-2-3-3-5-2">
                  <text:list-item text:style-override="id1-3-2-2-3-3-5-2">
                    <text:number> 1. </text:number>
                    <text:p text:style-name="al">Bij het algemeen bestuur ingekomen stukken, waaronder schriftelijke mededelingen van het dagelijks bestuur aan het algemeen bestuur, worden op een overzicht geplaatst. Dit overzicht wordt met de oproep voor de vergadering toegezonden aan het algemeen bestuur.</text:p>
                  </text:list-item>
                  <text:list-item text:style-override="id1-3-2-2-3-3-5-3">
                    <text:number> 2. </text:number>
                    <text:p text:style-name="al">Stukken voor het algemeen bestuur die worden ontvangen na verzending van de vergaderstukken maar voor het tijdstip van vergadering, kunnen zonodig in de betreffende vergadering worden uitgereikt.</text:p>
                  </text:list-item>
                  <text:list-item text:style-override="id1-3-2-2-3-3-5-4">
                    <text:number> 3. </text:number>
                    <text:p text:style-name="al">Het algemeen bestuur stelt, op voorstel van het dagelijks bestuur, de wijze van afdoening van de ingekomen stukken vast.</text:p>
                  </text:list-item>
                </text:list>
              </text:section>
              <text:section text:name="artikel_id1-3-2-2-3-3-6" text:style-name="artikel">
                <text:p text:style-name="artikel_kop_titel"><text:span text:style-name="artikel_kop_label">Artikel</text:span> <text:span text:style-name="artikel_kop_nr">16</text:span> Spreekregels</text:p>
                <text:list text:style-name="id1-3-2-2-3-3-6-2">
                  <text:list-item text:style-override="id1-3-2-2-3-3-6-2">
                    <text:number>1.</text:number>
                    <text:p text:style-name="al">Een lid of de secretaris voert slechts het woord na dit van de voorzitter gekregen te hebben.</text:p>
                  </text:list-item>
                  <text:list-item text:style-override="id1-3-2-2-3-3-6-3">
                    <text:number>2.</text:number>
                    <text:p text:style-name="al">De leden spreken vanaf hun plaats en richten zich tot de voorzitter.</text:p>
                  </text:list-item>
                  <text:list-item text:style-override="id1-3-2-2-3-3-6-4">
                    <text:number>3.</text:number>
                    <text:p text:style-name="al">De voorzitter kan bepalen dat leden vanaf een andere plaats spreken.</text:p>
                  </text:list-item>
                </text:list>
              </text:section>
              <text:section text:name="artikel_id1-3-2-2-3-3-7" text:style-name="artikel">
                <text:p text:style-name="artikel_kop_titel"><text:span text:style-name="artikel_kop_label">Artikel</text:span> <text:span text:style-name="artikel_kop_nr">17</text:span> Aantal spreektermijnen</text:p>
                <text:list text:style-name="id1-3-2-2-3-3-7-2">
                  <text:list-item text:style-override="id1-3-2-2-3-3-7-2-1">
                    <text:number>1.</text:number>
                    <text:p text:style-name="al">De beraadslaging over een onderwerp of voorstel geschiedt in ten hoogste twee termijnen, tenzij het algemeen bestuur anders beslist.</text:p>
                  </text:list-item>
                </text:list>
                <text:list text:style-name="id1-3-2-2-3-3-7-3">
                  <text:list-item text:style-override="id1-3-2-2-3-3-7-3-1">
                    <text:number>2.</text:number>
                    <text:p text:style-name="al">Elke spreektermijn wordt afgesloten door de voorzitter.</text:p>
                  </text:list-item>
                  <text:list-item text:style-override="id1-3-2-2-3-3-7-3-2">
                    <text:number>3.</text:number>
                    <text:p text:style-name="al">Een lid mag in een termijn niet meer dan eenmaal het woord voeren over hetzelfde onderwerp of voorstel, voorstellen van orde daarbij niet meegerekend.</text:p>
                  </text:list-item>
                </text:list>
                <text:list text:style-name="id1-3-2-2-3-3-7-4">
                  <text:list-item text:style-override="id1-3-2-2-3-3-7-4-1">
                    <text:number>4.</text:number>
                    <text:p text:style-name="al">Het derde lid is niet van toepassing op:</text:p>
                    <text:list text:style-name="id1-3-2-2-3-3-7-4-1-3">
                      <text:list-item text:style-override="id1-3-2-2-3-3-7-4-1-3-1">
                        <text:number>-</text:number>
                        <text:p text:style-name="al">het lid van het dagelijks bestuur dat portefeuillehouder is voor het onderwerp dat aan de orde is;</text:p>
                      </text:list-item>
                      <text:list-item text:style-override="id1-3-2-2-3-3-7-4-1-3-2">
                        <text:number>-</text:number>
                        <text:p text:style-name="al">de rapporteur van een commissie;</text:p>
                      </text:list-item>
                      <text:list-item text:style-override="id1-3-2-2-3-3-7-4-1-3-3">
                        <text:number>-</text:number>
                        <text:p text:style-name="al">het lid dat een (sub)amendement, motie of initiatiefvoorstel heeft ingediend voor zover dat (sub)amendement, die motie of dat initiatiefvoorstel aan de orde is.</text:p>
                      </text:list-item>
                    </text:list>
                  </text:list-item>
                </text:list>
              </text:section>
              <text:section text:name="artikel_id1-3-2-2-3-3-8" text:style-name="artikel">
                <text:p text:style-name="artikel_kop_titel"><text:span text:style-name="artikel_kop_label">Artikel</text:span> <text:span text:style-name="artikel_kop_nr">18</text:span> Handhaving orde; schorsing</text:p>
                <text:list text:style-name="id1-3-2-2-3-3-8-2">
                  <text:list-item text:style-override="id1-3-2-2-3-3-8-2">
                    <text:number> 1. </text:number>
                    <text:p text:style-name="al">Een spreker mag in zijn betoog niet worden gestoord, tenzij:</text:p>
                    <text:list text:style-name="id1-3-2-2-3-3-8-2-3">
                      <text:list-item text:style-override="id1-3-2-2-3-3-8-2-3-1">
                        <text:number>a.</text:number>
                        <text:p text:style-name="al">de voorzitter het nodig oordeelt hem aan het opvolgen van dit reglement te herinneren;</text:p>
                      </text:list-item>
                      <text:list-item text:style-override="id1-3-2-2-3-3-8-2-3-2">
                        <text:number>b.</text:number>
                        <text:p text:style-name="al">een lid hem interrumpeert. De voorzitter kan bepalen dat de spreker zonder verdere interrupties zijn betoog mag afronden.</text:p>
                      </text:list-item>
                    </text:list>
                  </text:list-item>
                  <text:list-item text:style-override="id1-3-2-2-3-3-8-3">
                    <text:number> 2. </text:number>
                    <text:p text:style-name="al">Indien een spreker zich beledigende of onbehoorlijke uitdrukkingen veroorlooft, afwijkt van het in behandeling zijnde onderwerp, herhaaldelijk andere sprekers interrumpeert dan wel anderszins de orde verstoort, roept de voorzitter hem tot de orde. Indien spreker daaraan geen gevolg geeft, kan de voorzitter hem gedurende de vergadering over het aanhangige onderwerp het woord ontzeggen.</text:p>
                  </text:list-item>
                  <text:list-item text:style-override="id1-3-2-2-3-3-8-4">
                    <text:number> 3. </text:number>
                    <text:p text:style-name="al">De voorzitter kan ter handhaving van de orde, de vergadering voor een door hem te bepalen tijd schorsen en, indien na de heropening de orde opnieuw wordt verstoord, de vergadering sluiten.</text:p>
                  </text:list-item>
                </text:list>
              </text:section>
              <text:section text:name="artikel_id1-3-2-2-3-3-9" text:style-name="artikel">
                <text:p text:style-name="artikel_kop_titel"><text:span text:style-name="artikel_kop_label">Artikel</text:span> <text:span text:style-name="artikel_kop_nr">19</text:span> Beraadslaging en schorsing</text:p>
                <text:list text:style-name="id1-3-2-2-3-3-9-2">
                  <text:list-item text:style-override="id1-3-2-2-3-3-9-2">
                    <text:number> 1. </text:number>
                    <text:p text:style-name="al">Het algemeen bestuur kan beslissen over één of meer onderdelen van een voorstel afzonderlijk te beraadslagen.</text:p>
                  </text:list-item>
                  <text:list-item text:style-override="id1-3-2-2-3-3-9-3">
                    <text:number> 2. </text:number>
                    <text:p text:style-name="al">Het algemeen bestuur kan op voorstel van de voorzitter of één van de leden beslissen de beraadslaging voor bepaalde tijd te schorsen om het dagelijks bestuur de gelegenheid te geven voor onderling nader beraad. De beraadslaging wordt na de schorsing hervat.</text:p>
                  </text:list-item>
                </text:list>
              </text:section>
              <text:section text:name="artikel_id1-3-2-2-3-3-10" text:style-name="artikel">
                <text:p text:style-name="artikel_kop_titel"><text:span text:style-name="artikel_kop_label">Artikel</text:span> <text:span text:style-name="artikel_kop_nr">20</text:span> Deelname aan de beraadslaging door anderen</text:p>
                <text:list text:style-name="id1-3-2-2-3-3-10-2">
                  <text:list-item text:style-override="id1-3-2-2-3-3-10-2">
                    <text:number> 1. </text:number>
                    <text:p text:style-name="al">Het algemeen bestuur kan bepalen dat anderen dan de voorzitter, secretaris of aanwezige leden van het algemeen bestuur deelnemen aan de beraadslaging.</text:p>
                  </text:list-item>
                  <text:list-item text:style-override="id1-3-2-2-3-3-10-3">
                    <text:number> 2. </text:number>
                    <text:p text:style-name="al">Een beslissing als bedoeld in lid 1 kan voor of tijdens de beraadslagingen worden genomen.</text:p>
                  </text:list-item>
                  <text:list-item text:style-override="id1-3-2-2-3-3-10-4">
                    <text:number> 3. </text:number>
                    <text:p text:style-name="al">Op degene die het op grond van dit artikel is toegestaan deel te nemen aan de beraadslagingen, zijn de bepalingen van dit reglement van toepassing.</text:p>
                  </text:list-item>
                </text:list>
              </text:section>
              <text:section text:name="artikel_id1-3-2-2-3-3-11" text:style-name="artikel">
                <text:p text:style-name="artikel_kop_titel"><text:span text:style-name="artikel_kop_label">Artikel</text:span> <text:span text:style-name="artikel_kop_nr">21</text:span> Stemverklaring</text:p>
                <text:p text:style-name="al">Na het sluiten van de beraadslaging en voordat het algemeen bestuur tot stemming overgaat, heeft ieder lid het recht zijn stemgedrag te motiveren.</text:p>
              </text:section>
              <text:section text:name="artikel_id1-3-2-2-3-3-12" text:style-name="artikel">
                <text:p text:style-name="artikel_kop_titel"><text:span text:style-name="artikel_kop_label">Artikel</text:span> <text:span text:style-name="artikel_kop_nr">22</text:span> Beslissing</text:p>
                <text:p text:style-name="al">Na de beraadslaging en beslissing over eventuele amendementen, wordt over het voorstel in zijn geheel een eindbeslissing genomen.</text:p>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3</text:span> Begin bij hoofdelijke stemming</text:p>
                <text:p text:style-name="al">Indien over enig onderwerp hoofdelijk moet worden gestemd, deelt de voorzitter mee bij welk lid van het algemeen bestuur de hoofdelijke stemming zal beginnen. Daartoe worden de leden op een genummerde lijst geplaatst in alfabetische volgorde. Bij loting wordt een volgnummer van deze lijst aangewezen. Bij het daar genoemde lid begint de stemming Deze geschiedt vervolgens naar de volgorde van de alfabetische lijst. Indien het lid dat bij het gelote volgnummer staat niet aanwezig is, begint de stemming bij het daaropvolgende lid dat wel aanwezig is. Deze volgorde blijft de gehele vergadering gehandhaafd.</text:p>
              </text:section>
              <text:section text:name="artikel_id1-3-2-2-3-4-3" text:style-name="artikel">
                <text:p text:style-name="artikel_kop_titel"><text:span text:style-name="artikel_kop_label">Artikel</text:span> <text:span text:style-name="artikel_kop_nr">24</text:span> Algemene bepalingen over stemming</text:p>
                <text:list text:style-name="id1-3-2-2-3-4-3-2">
                  <text:list-item text:style-override="id1-3-2-2-3-4-3-2-1">
                    <text:number>1.</text:number>
                    <text:p text:style-name="al">Na het sluiten van de beraadslaging vraagt de voorzitter of stemming wordt verlangd. Indien geen stemming wordt gevraagd, stelt de voorzitter vast dat het voorstel zonder stemming is aangenomen.</text:p>
                  </text:list-item>
                </text:list>
                <text:list text:style-name="id1-3-2-2-3-4-3-3">
                  <text:list-item text:style-override="id1-3-2-2-3-4-3-3-1">
                    <text:number>2.</text:number>
                    <text:p text:style-name="al">De aanwezige leden kunnen aantekening vragen in de besluitenlijst dat zij geacht willen worden te hebben tegengestemd of zich op grond van artikel 38a van de Waterschapswet van stemming te hebben onthouden.</text:p>
                  </text:list-item>
                  <text:list-item text:style-override="id1-3-2-2-3-4-3-3-2">
                    <text:number>3.</text:number>
                    <text:p text:style-name="al">Stemming vindt plaats bij handopsteking, tenzij de voorzitter of tenminste één lid hoofdelijke stemming verlangt.</text:p>
                  </text:list-item>
                </text:list>
                <text:list text:style-name="id1-3-2-2-3-4-3-4">
                  <text:list-item text:style-override="id1-3-2-2-3-4-3-4-1">
                    <text:number>4.</text:number>
                    <text:p text:style-name="al">De voorzitter verzoekt eerst de leden die vóór zijn een hand op te steken. Daarna verzoekt hij de leden die tegen zijn een hand op te steken. Wanneer de uitslag naar het oordeel van de voorzitter of tenminste één lid niet duidelijk is, volgt hoofdelijke stemming.</text:p>
                  </text:list-item>
                  <text:list-item text:style-override="id1-3-2-2-3-4-3-4-2">
                    <text:number>5.</text:number>
                    <text:p text:style-name="al">Bij hoofdelijke stemming roept de voorzitter of de secretaris de leden van het algemeen bestuur bij hun naam op om hun stem uit te brengen. De stemming verloopt volgens de volgorde die overeenkomstig artikel 23 is bepaald.</text:p>
                  </text:list-item>
                  <text:list-item text:style-override="id1-3-2-2-3-4-3-4-3">
                    <text:number>6.</text:number>
                    <text:p text:style-name="al">Bij hoofdelijke stemming zijn alle aanwezige leden verplicht hun stem uit te brengen, met uitzondering van hen die zich op grond van de Waterschapswet van stemming moeten onthouden.</text:p>
                  </text:list-item>
                  <text:list-item text:style-override="id1-3-2-2-3-4-3-4-4">
                    <text:number>7.</text:number>
                    <text:p text:style-name="al">De leden brengen hun stem uit door enkel het woord 'voor' of 'tegen' uit te spreken.</text:p>
                  </text:list-item>
                  <text:list-item text:style-override="id1-3-2-2-3-4-3-4-5">
                    <text:number>8.</text:number>
                    <text:p text:style-name="al">Indien een lid zich bij het uitbrengen van zijn stem vergist, kan hij deze vergissing herstellen voordat het volgende lid heeft gestemd. Bemerkt het lid zijn vergissing later, dan kan hij nadat de voorzitter de uitslag van de stemming bekend heeft gemaakt, aantekening vragen dat hij zich heeft vergist. Dit heeft geen gevolgen voor de uitslag van de stemming.</text:p>
                  </text:list-item>
                  <text:list-item text:style-override="id1-3-2-2-3-4-3-4-6">
                    <text:number>9.</text:number>
                    <text:p text:style-name="al">Indien de stemmen staken in een vergadering die niet voltallig is, wordt het nemen van een besluit uitgesteld tot een volgende vergadering, waarin de beraadslagingen worden heropend.</text:p>
                  </text:list-item>
                  <text:list-item text:style-override="id1-3-2-2-3-4-3-4-7">
                    <text:number>10.</text:number>
                    <text:p text:style-name="al">Indien de stemmen staken in een voltallige vergadering of in een volgende vergadering als bedoeld in het vorige lid, wordt het voorstel geacht niet te zijn aangenomen.</text:p>
                  </text:list-item>
                  <text:list-item text:style-override="id1-3-2-2-3-4-3-4-8">
                    <text:number>11.</text:number>
                    <text:p text:style-name="al">Voor de toepassing van lid 9 en 10 wordt onder een voltallige vergadering verstaan een vergadering waarin alle leden van het algemeen bestuur een stem hebben uitgebracht, met uitzondering van de leden die zich op grond de Waterschapswet van stemming hebben onthouden.</text:p>
                  </text:list-item>
                  <text:list-item text:style-override="id1-3-2-2-3-4-3-4-9">
                    <text:number>12.</text:number>
                    <text:p text:style-name="al">De voorzitter deelt na afloop van de stemming de uitslag mee, met vermelding van het aantal stemmen voor en tegen. Hij doet vervolgens mededeling van het genomen besluit.</text:p>
                  </text:list-item>
                </text:list>
              </text:section>
              <text:section text:name="artikel_id1-3-2-2-3-4-4" text:style-name="artikel">
                <text:p text:style-name="artikel_kop_titel"><text:span text:style-name="artikel_kop_label">Artikel</text:span> <text:span text:style-name="artikel_kop_nr">25</text:span> Stemming over amendementen en moties</text:p>
                <text:list text:style-name="id1-3-2-2-3-4-4-2">
                  <text:list-item text:style-override="id1-3-2-2-3-4-4-2-1">
                    <text:number>1.</text:number>
                    <text:p text:style-name="al">Indien op een voorstel een amendement is ingediend, wordt eerst over het amendement gestemd.</text:p>
                  </text:list-item>
                  <text:list-item text:style-override="id1-3-2-2-3-4-4-2-2">
                    <text:number>2.</text:number>
                    <text:p text:style-name="al">Indien op een amendement een subamendement is ingediend, wordt eerst over het subamendement gestemd en daarna over het amendement zoals dat dan luidt.</text:p>
                  </text:list-item>
                </text:list>
                <text:list text:style-name="id1-3-2-2-3-4-4-3">
                  <text:list-item text:style-override="id1-3-2-2-3-4-4-3-1">
                    <text:number>3.</text:number>
                    <text:p text:style-name="al">Indien meer amendementen of subamendementen op het voorstel zijn ingediend, bepaalt de voorzitter de volgorde van stemming hierover, waarbij de regel geldt dat het meest verstrekkende subamendement of amendement het eerst in stemming wordt gebracht.</text:p>
                  </text:list-item>
                  <text:list-item text:style-override="id1-3-2-2-3-4-4-3-2">
                    <text:number>4.</text:number>
                    <text:p text:style-name="al">Indien op een voorstel een motie is ingediend, wordt eerst over het voorstel en vervolgens over de motie gestemd.</text:p>
                  </text:list-item>
                </text:list>
              </text:section>
              <text:section text:name="artikel_id1-3-2-2-3-4-5" text:style-name="artikel">
                <text:p text:style-name="artikel_kop_titel"><text:span text:style-name="artikel_kop_label">Artikel</text:span> <text:span text:style-name="artikel_kop_nr">26</text:span> Stemming over personen</text:p>
                <text:list text:style-name="id1-3-2-2-3-4-5-2">
                  <text:list-item text:style-override="id1-3-2-2-3-4-5-2">
                    <text:number> 1. </text:number>
                    <text:p text:style-name="al">In geval van een stemming over personen voor het doen van een benoeming, het opstellen van een voordracht of het doen van een aanbeveling, benoemt de voorzitter drie leden van het algemeen bestuur tot stemcommissie.</text:p>
                  </text:list-item>
                  <text:list-item text:style-override="id1-3-2-2-3-4-5-3">
                    <text:number> 2. </text:number>
                    <text:p text:style-name="al">Ieder ter vergadering aanwezig lid dat zich niet op grond van de Waterschapswet van stemming moet onthouden, is verplicht een stembriefje in te leveren. De stembriefjes zijn identiek.</text:p>
                  </text:list-item>
                  <text:list-item text:style-override="id1-3-2-2-3-4-5-4">
                    <text:number> 3. </text:number>
                    <text:p text:style-name="al">Er vinden zoveel stemmingen plaats als er personen zijn te benoemen, voor te dragen of aan te bevelen. Het algemeen bestuur kan beslissen dat bepaalde stemmingen worden samengevat op één briefje.</text:p>
                  </text:list-item>
                  <text:list-item text:style-override="id1-3-2-2-3-4-5-5">
                    <text:number> 4. </text:number>
                    <text:p text:style-name="al">De stemcommissie onderzoekt of het aantal ingeleverde stembriefjes gelijk is aan het aantal leden dat ingevolge het tweede lid verplicht is een stembriefje in te leveren. Wanneer de aantallen niet gelijk zijn, worden de stembriefjes vernietigd zonder deze te openen en vindt een nieuwe stemming plaats.</text:p>
                  </text:list-item>
                  <text:list-item text:style-override="id1-3-2-2-3-4-5-6">
                    <text:number>5. </text:number>
                    <text:p text:style-name="al">Voor het bepalen van de volstrekte meerderheid als bedoeld in artikel 38c van de Waterschapswet worden geacht geen stem te hebben uitgebracht die leden die geen behoorlijk ingevuld stembriefje hebben ingeleverd. Onder een niet behoorlijk ingevuld stembriefje wordt verstaan:</text:p>
                    <text:list text:style-name="id1-3-2-2-3-4-5-6-3">
                      <text:list-item text:style-override="id1-3-2-2-3-4-5-6-3-1">
                        <text:number>a.</text:number>
                        <text:p text:style-name="al">een blanco stembriefje;</text:p>
                      </text:list-item>
                      <text:list-item text:style-override="id1-3-2-2-3-4-5-6-3-2">
                        <text:number>b.</text:number>
                        <text:p text:style-name="al">een stembriefje dat is ondertekend of anderszins niet anoniem is;</text:p>
                      </text:list-item>
                      <text:list-item text:style-override="id1-3-2-2-3-4-5-6-3-3">
                        <text:number>c.</text:number>
                        <text:p text:style-name="al">een stembriefje waarop meer dan één naam is vermeld, tenzij het bestuur overeenkomstig lid drie heeft bepaald dat de stemming verschillende vacatures betreft;</text:p>
                      </text:list-item>
                      <text:list-item text:style-override="id1-3-2-2-3-4-5-6-3-4">
                        <text:number>d.</text:number>
                        <text:p text:style-name="al">een stembriefje waarbij op een andere persoon wordt gestemd dan waartoe de stemming is beperkt.</text:p>
                      </text:list-item>
                    </text:list>
                  </text:list-item>
                  <text:list-item text:style-override="id1-3-2-2-3-4-5-7">
                    <text:number>6. </text:number>
                    <text:p text:style-name="al">De stemcommissie beoordeelt of een stembriefje behoorlijk is ingevuld. In geval van twijfel over de inhoud van een stembriefje beslist het algemeen bestuur op voorstel van de stemcommissie.</text:p>
                  </text:list-item>
                  <text:list-item text:style-override="id1-3-2-2-3-4-5-8">
                    <text:number> 7. </text:number>
                    <text:p text:style-name="al">De stemcommissie telt de correct uitgebrachte voor- en tegenstemmen en bepaalt de uitslag van de stemming. De voorzitter maakt de uitslag van de stemming bekend.</text:p>
                  </text:list-item>
                  <text:list-item text:style-override="id1-3-2-2-3-4-5-9">
                    <text:number> 8. </text:number>
                    <text:p text:style-name="al">Onder de zorg van de secretaris worden de stembriefjes onmiddellijk na de vergadering vernietigd.</text:p>
                  </text:list-item>
                </text:list>
              </text:section>
              <text:section text:name="artikel_id1-3-2-2-3-4-6" text:style-name="artikel">
                <text:p text:style-name="artikel_kop_titel"><text:span text:style-name="artikel_kop_label">Artikel</text:span> <text:span text:style-name="artikel_kop_nr">27</text:span> Herstemming over personen en loting</text:p>
                <text:list text:style-name="id1-3-2-2-3-4-6-2">
                  <text:list-item text:style-override="id1-3-2-2-3-4-6-2">
                    <text:number> 1. </text:number>
                    <text:p text:style-name="al">Wanneer bij de eerste stemming niemand de volstrekte meerderheid heeft verkregen, volgt een tweede stemming.</text:p>
                  </text:list-item>
                  <text:list-item text:style-override="id1-3-2-2-3-4-6-3">
                    <text:number> 2. </text:number>
                    <text:p text:style-name="al">Wanneer ook bij de tweede stemming niemand de volstrekte meerderheid heeft verkregen, heeft een derde stemming plaats tussen de twee personen die bij de tweede stemming de meeste stemmen hebben gekregen. Zijn bij de tweede stemming de meeste stemmen over meer dan twee personen verdeeld, dan wordt in een tussenstemming bepaald tussen welke twee personen de derde stemming zal plaatshebben.</text:p>
                  </text:list-item>
                  <text:list-item text:style-override="id1-3-2-2-3-4-6-4">
                    <text:number> 3. </text:number>
                    <text:p text:style-name="al">Indien bij de tussenstemming of de derde stemming de stemmen staken, beslist direct het lot.</text:p>
                  </text:list-item>
                  <text:list-item text:style-override="id1-3-2-2-3-4-6-5">
                    <text:number> 4. </text:number>
                    <text:p text:style-name="al">De voorzitter schrijft de namen van hen tussen wie wordt geloot op identieke briefjes.Deze worden door hem op gelijke wijze gevouwen, in een stembokaal gedeponeerd en omgeschud. De voorzitter neemt één van de briefjes uit de stembokaal en degene wiens naam op het briefje staat, is ver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28</text:span> Amendementen</text:p>
              <text:list text:style-name="id1-3-2-2-4-2-2">
                <text:list-item text:style-override="id1-3-2-2-4-2-2-1">
                  <text:number>1.</text:number>
                  <text:p text:style-name="al">Ieder in de vergadering aanwezig lid kan, tot het sluiten van de beraadslaging, amendementen indienen op het voorstel dat aan de orde is.</text:p>
                </text:list-item>
                <text:list-item text:style-override="id1-3-2-2-4-2-2-2">
                  <text:number>2.</text:number>
                  <text:p text:style-name="al">Ieder in de vergadering aanwezig lid kan op een ingediend (sub)amendement een subamendement indienen.</text:p>
                </text:list-item>
                <text:list-item text:style-override="id1-3-2-2-4-2-2-3">
                  <text:number>3.</text:number>
                  <text:p text:style-name="al">Elk (sub)amendement moet, om in behandeling te worden genomen, schriftelijk bij de voorzitter worden ingediend, tenzij de voorzitter oordeelt dat, gezien het eenvoudige karakter van het voorgestelde, met mondelinge indiening kan worden volstaan.</text:p>
                </text:list-item>
              </text:list>
              <text:list text:style-name="id1-3-2-2-4-2-3">
                <text:list-item text:style-override="id1-3-2-2-4-2-3-1">
                  <text:number>4.</text:number>
                  <text:p text:style-name="al">De behandeling van een amendement op een voorstel heeft tegelijk met de beraadslaging daarover plaats.</text:p>
                </text:list-item>
                <text:list-item text:style-override="id1-3-2-2-4-2-3-2">
                  <text:number>5.</text:number>
                  <text:p text:style-name="al">Intrekking van een (sub)amendement is mogelijk tot de besluitvorming door het algemeen bestuur heeft plaatsgevonden.</text:p>
                </text:list-item>
              </text:list>
            </text:section>
            <text:section text:name="artikel_id1-3-2-2-4-3" text:style-name="artikel">
              <text:p text:style-name="artikel_kop_titel"><text:span text:style-name="artikel_kop_label">Artikel</text:span> <text:span text:style-name="artikel_kop_nr">29</text:span> Moties</text:p>
              <text:list text:style-name="id1-3-2-2-4-3-2">
                <text:list-item text:style-override="id1-3-2-2-4-3-2-1">
                  <text:number>1.</text:number>
                  <text:p text:style-name="al">Ieder in de vergadering aanwezig lid, kan schriftelijk een motie indienen bij de voorzitter. Deze moet door tenminste twee andere leden worden ondersteund om in behandeling te kunnen worden genomen.</text:p>
                </text:list-item>
                <text:list-item text:style-override="id1-3-2-2-4-3-2-2">
                  <text:number>2.</text:number>
                  <text:p text:style-name="al">De behandeling van een motie over een onderwerp c.q. voorstel dat op de agenda voorkomt, vindt plaats tegelijkertijd met de beraadslaging over dat onderwerp c.q. voorstel.</text:p>
                </text:list-item>
                <text:list-item text:style-override="id1-3-2-2-4-3-2-3">
                  <text:number>3.</text:number>
                  <text:p text:style-name="al">De behandeling van een motie over een niet op de agenda opgenomen onderwerp, vindt plaats nadat alle op de agenda voorkomende onderwerpen zijn behandeld, tenzij de voorzitter of het algemeen bestuur anders besluit.</text:p>
                </text:list-item>
                <text:list-item text:style-override="id1-3-2-2-4-3-2-4">
                  <text:number>4.</text:number>
                  <text:p text:style-name="al">Intrekking van de motie is mogelijk tot de besluitvorming door het algemeen bestuur heeft plaatsgevonden.</text:p>
                </text:list-item>
              </text:list>
            </text:section>
            <text:section text:name="artikel_id1-3-2-2-4-4" text:style-name="artikel">
              <text:p text:style-name="artikel_kop_titel"><text:span text:style-name="artikel_kop_label">Artikel</text:span> <text:span text:style-name="artikel_kop_nr">30</text:span> Voorstellen van orde</text:p>
              <text:list text:style-name="id1-3-2-2-4-4-2">
                <text:list-item text:style-override="id1-3-2-2-4-4-2-1">
                  <text:number>1.</text:number>
                  <text:p text:style-name="al">De voorzitter, de secretaris en de leden van het algemeen bestuur kunnen tijdens de vergadering mondeling een voorstel van orde doen.</text:p>
                </text:list-item>
              </text:list>
              <text:list text:style-name="id1-3-2-2-4-4-3">
                <text:list-item text:style-override="id1-3-2-2-4-4-3-1">
                  <text:number>2.</text:number>
                  <text:p text:style-name="al">Een voorstel van orde kan uitsluitend de orde van de vergadering betreffen.</text:p>
                </text:list-item>
                <text:list-item text:style-override="id1-3-2-2-4-4-3-2">
                  <text:number>3.</text:number>
                  <text:p text:style-name="al">Over een voorstel van orde beslist het algemeen bestuur onmiddellijk.</text:p>
                </text:list-item>
              </text:list>
            </text:section>
            <text:section text:name="artikel_id1-3-2-2-4-5" text:style-name="artikel">
              <text:p text:style-name="artikel_kop_titel"><text:span text:style-name="artikel_kop_label">Artikel</text:span> <text:span text:style-name="artikel_kop_nr">31</text:span> Initiatiefvoorstellen</text:p>
              <text:list text:style-name="id1-3-2-2-4-5-2">
                <text:list-item text:style-override="id1-3-2-2-4-5-2-1">
                  <text:number>1.</text:number>
                  <text:p text:style-name="al">Ieder lid van het algemeen bestuur kan een initiatiefvoorstel indienen.</text:p>
                </text:list-item>
                <text:list-item text:style-override="id1-3-2-2-4-5-2-2">
                  <text:number>2.</text:number>
                  <text:p text:style-name="al">Een initiatiefvoorstel moet, om in behandeling te kunnen worden genomen, schriftelijk worden ingediend bij de voorzitter.</text:p>
                </text:list-item>
                <text:list-item text:style-override="id1-3-2-2-4-5-2-3">
                  <text:number>3.</text:number>
                  <text:p text:style-name="al">De voorzitter plaatst het voorstel op de agenda voor de eerstvolgende vergadering, tenzij de schriftelijke oproep hiervoor reeds is verzonden.</text:p>
                </text:list-item>
                <text:list-item text:style-override="id1-3-2-2-4-5-2-4">
                  <text:number>4.</text:number>
                  <text:p text:style-name="al">Op een spoedeisend initiatiefvoorstel, inhoudende het ontslag van een lid van het dagelijks bestuur, zijn de bepalingen van dit artikel niet van toepassing. Een dergelijk voorstel kan het algemeen bestuur direct aan de agenda toevoegen.</text:p>
                </text:list-item>
              </text:list>
            </text:section>
            <text:section text:name="artikel_id1-3-2-2-4-6" text:style-name="artikel">
              <text:p text:style-name="artikel_kop_titel"><text:span text:style-name="artikel_kop_label">Artikel</text:span> <text:span text:style-name="artikel_kop_nr">32</text:span> Schriftelijke vragen</text:p>
              <text:list text:style-name="id1-3-2-2-4-6-2">
                <text:list-item text:style-override="id1-3-2-2-4-6-2-1">
                  <text:number>1.</text:number>
                  <text:p text:style-name="al">Ieder lid kan aan de voorzitter of het dagelijks bestuur schriftelijk vragen stellen.</text:p>
                </text:list-item>
                <text:list-item text:style-override="id1-3-2-2-4-6-2-2">
                  <text:number>2.</text:number>
                  <text:p text:style-name="al">De vragen worden ingediend bij de secretaris die ze zo spoedig mogelijk ter kennis brengt van de voorzitter, het dagelijks bestuur en het algemeen bestuur.</text:p>
                </text:list-item>
                <text:list-item text:style-override="id1-3-2-2-4-6-2-3">
                  <text:number>3.</text:number>
                  <text:p text:style-name="al">Beantwoording vindt plaats bij voorkeur voor of in de eerstvolgende vergadering van het algemeen bestuur. Indien dat niet mogelijk is, wordt de vragensteller hiervan in kennis gesteld, waarbij de termijn wordt aangegeven waarbinnen beantwoording zal plaatsvinden.</text:p>
                </text:list-item>
                <text:list-item text:style-override="id1-3-2-2-4-6-2-4">
                  <text:number>4.</text:number>
                  <text:p text:style-name="al">De antwoorden worden, indien beantwoording buiten de vergadering gebeurt, door tussenkomst van de secretaris toegezonden aan de leden van het algemeen bestuur.</text:p>
                </text:list-item>
              </text:list>
            </text:section>
            <text:section text:name="artikel_id1-3-2-2-4-7" text:style-name="artikel">
              <text:p text:style-name="artikel_kop_titel"><text:span text:style-name="artikel_kop_label">Artikel</text:span> <text:span text:style-name="artikel_kop_nr">33</text:span> Inlichtingen</text:p>
              <text:list text:style-name="id1-3-2-2-4-7-2">
                <text:list-item text:style-override="id1-3-2-2-4-7-2-1">
                  <text:number>1.</text:number>
                  <text:p text:style-name="al">Indien een lid over een onderwerp inlichtingen als bedoeld in de artikel 89 en 97 van de Waterschapswet verlangt, moet hij via de secretaris een schriftelijk verzoek indienen bij de voorzitter of het dagelijks bestuur.</text:p>
                </text:list-item>
                <text:list-item text:style-override="id1-3-2-2-4-7-2-2">
                  <text:number>2.</text:number>
                  <text:p text:style-name="al">De secretaris draagt er zorg voor dat de overige leden van het algemeen bestuur een afschrift krijgen van dit verzoek.</text:p>
                </text:list-item>
                <text:list-item text:style-override="id1-3-2-2-4-7-2-3">
                  <text:number>3.</text:number>
                  <text:p text:style-name="al">De verlangde inlichtingen worden mondeling of schriftelijk in de eerstvolgende of de daarop volgende vergadering gegeven door de vragen en antwoorden op te voeren als agendapunt.</text:p>
                </text:list-item>
              </text:list>
            </text:section>
            <text:p text:style-name="hoofdstuk_bottom"/>
          </text:section>
          <text:section text:name="hoofdstuk_id1-3-2-2-5" text:style-name="hoofdstuk">
            <text:p text:style-name="hoofdstuk_kop"><text:span text:style-name="label">Hoofdstuk</text:span> <text:span text:style-name="nr">5</text:span> Lidmaatschap van andere organisaties</text:p>
            <text:section text:name="artikel_id1-3-2-2-5-2" text:style-name="artikel">
              <text:p text:style-name="artikel_kop_titel"><text:span text:style-name="artikel_kop_label">Artikel</text:span> <text:span text:style-name="artikel_kop_nr">34</text:span> Verslag en verantwoording</text:p>
              <text:list text:style-name="id1-3-2-2-5-2-2">
                <text:list-item text:style-override="id1-3-2-2-5-2-2">
                  <text:number> 1. </text:number>
                  <text:p text:style-name="al">Een lid, de voorzitter of de secretaris die door het algemeen bestuur is aangewezen tot lid van het algemeen bestuur van een openbaar lichaam of van een ander gemeenschappelijk orgaan, ingesteld op grond van de Wet gemeenschappelijke regelingen, of van andere organisaties of instituties, heeft het recht verslag te doen over zaken die in het bedoelde algemeen bestuur aan de orde zijn.</text:p>
                </text:list-item>
                <text:list-item text:style-override="id1-3-2-2-5-2-3">
                  <text:number> 2. </text:number>
                  <text:p text:style-name="al">Ieder lid van het algemeen bestuur kan aan een persoon als bedoeld in het eerste lid, schriftelijk vragen stellen over zaken als bedoeld in het eerste lid, waarbij artikel 33 van dit reglement van toepassing is.</text:p>
                </text:list-item>
                <text:list-item text:style-override="id1-3-2-2-5-2-4">
                  <text:number> 3. </text:number>
                  <text:p text:style-name="al">Wanneer een lid van het algemeen bestuur een persoon als bedoeld in het eerste lid ter verantwoording wenst te roepen over diens functioneren, besluit het algemeen bestuur over het toestaan daarvan. Artikel 34 is van overeenkomstige toepassing.</text:p>
                </text:list-item>
              </text:list>
            </text:section>
            <text:p text:style-name="hoofdstuk_bottom"/>
          </text:section>
          <text:section text:name="hoofdstuk_id1-3-2-2-6" text:style-name="hoofdstuk">
            <text:p text:style-name="hoofdstuk_kop"><text:span text:style-name="label">Hoofdstuk</text:span> <text:span text:style-name="nr">6</text:span> Besloten vergadering</text:p>
            <text:section text:name="artikel_id1-3-2-2-6-2" text:style-name="artikel">
              <text:p text:style-name="artikel_kop_titel"><text:span text:style-name="artikel_kop_label">Artikel</text:span> <text:span text:style-name="artikel_kop_nr">35</text:span> </text:p>
              <text:list text:style-name="id1-3-2-2-6-2-2">
                <text:list-item text:style-override="id1-3-2-2-6-2-2">
                  <text:number>1.</text:number>
                  <text:p text:style-name="al">De vergadering van het algemeen bestuur wordt in het openbaar gehouden.</text:p>
                </text:list-item>
                <text:list-item text:style-override="id1-3-2-2-6-2-3">
                  <text:number>2.</text:number>
                  <text:p text:style-name="al">De deuren worden gesloten, wanneer tenminste een vijfde van de aanwezige leden heeft ondertekend daarom verzoekt of de voorzitter het nodig oordeelt.</text:p>
                </text:list-item>
                <text:list-item text:style-override="id1-3-2-2-6-2-4">
                  <text:number>3.</text:number>
                  <text:p text:style-name="al">Het algemeen bestuur beslist vervolgens of met gesloten deuren zal worden vergaderd.</text:p>
                </text:list-item>
                <text:list-item text:style-override="id1-3-2-2-6-2-5">
                  <text:number>4.</text:number>
                  <text:p text:style-name="al">Van een vergadering met gesloten deuren wordt een afzonderlijk verslag gemaakt dat niet openbaar wordt gemaakt tenzij het algemeen bestuur anders beslist.</text:p>
                </text:list-item>
              </text:list>
            </text:section>
            <text:section text:name="artikel_id1-3-2-2-6-3" text:style-name="artikel">
              <text:p text:style-name="artikel_kop_titel"><text:span text:style-name="artikel_kop_label">Artikel</text:span> <text:span text:style-name="artikel_kop_nr">36</text:span> Algemeen</text:p>
              <text:p text:style-name="al">Op een besloten vergadering zijn de bepalingen van dit reglement van toepassing voor zover deze niet strijdig zijn met het besloten karakter van de vergadering.</text:p>
            </text:section>
            <text:section text:name="artikel_id1-3-2-2-6-4" text:style-name="artikel">
              <text:p text:style-name="artikel_kop_titel"><text:span text:style-name="artikel_kop_label">Artikel</text:span> <text:span text:style-name="artikel_kop_nr">37</text:span> Geheimhouding</text:p>
              <text:p text:style-name="al">Voor de afloop van de besloten vergadering beslist het algemeen bestuur met inachtneming van artikel 37, derde en vierde lid van de Waterschapswet, of omtrent de inhoud van de stukken en het verhandelde geheimhouding zal gelden. De geheimhouding wordt zowel door hen die bij de behandeling tegenwoordig waren, als door hen die op andere wijze van het behandelde of de stukken kennis nemen, in acht genomen totdat het algemeen bestuur haar opheft.</text:p>
            </text:section>
            <text:section text:name="artikel_id1-3-2-2-6-5" text:style-name="artikel">
              <text:p text:style-name="artikel_kop_titel"><text:span text:style-name="artikel_kop_label">Artikel</text:span> <text:span text:style-name="artikel_kop_nr">38</text:span> Opheffing geheimhouding</text:p>
              <text:p text:style-name="al">Het algemeen bestuur kan besluiten de geheimhouding op te heffen in een vergadering die blijkens de besluitenlijst door meer dan de helft van het aantal zitting hebbende leden is bezocht.</text:p>
            </text:section>
            <text:p text:style-name="hoofdstuk_bottom"/>
          </text:section>
          <text:section text:name="hoofdstuk_id1-3-2-2-7" text:style-name="hoofdstuk">
            <text:p text:style-name="hoofdstuk_kop"><text:span text:style-name="label">Hoofdstuk</text:span> <text:span text:style-name="nr">6a</text:span> Geheimhouding buiten een besloten vergadering</text:p>
            <text:section text:name="artikel_id1-3-2-2-7-2" text:style-name="artikel">
              <text:p text:style-name="artikel_kop_titel"><text:span text:style-name="artikel_kop_label">Artikel</text:span> <text:span text:style-name="artikel_kop_nr">39</text:span> </text:p>
              <text:list text:style-name="id1-3-2-2-7-2-2">
                <text:list-item text:style-override="id1-3-2-2-7-2-2">
                  <text:number>1.</text:number>
                  <text:p text:style-name="al">Op grond van een belang, genoemd in artikel 10 van de Wet openbaarheid van bestuur, kan geheimhouding worden opgelegd door het dagelijks bestuur, de voorzitter en een commissie van het waterschap, ieder ten aanzien van stukken die zij aan het algemeen bestuur of aan de leden van dit bestuur overleggen. Daarvan wordt op de stukken melding gemaakt.</text:p>
                </text:list-item>
                <text:list-item text:style-override="id1-3-2-2-7-2-3">
                  <text:number>2.</text:number>
                  <text:p text:style-name="al">De krachtens het eerste lid aan het algemeen bestuur opgelegde verplichting tot geheimhouding vervalt, indien de oplegging niet door het algemeen bestuur in zijn eerstvolgende vergadering die blijkens de besluitenlijst door meer dan de helft van het aantal zitting hebbende leden is bezocht, wordt bekrachtigd.</text:p>
                </text:list-item>
                <text:list-item text:style-override="id1-3-2-2-7-2-4">
                  <text:number>3.</text:number>
                  <text:p text:style-name="al">De krachtens het eerste lid aan de leden van het algemeen bestuur opgelegde verplichting tot geheimhouding wordt door hen in acht genomen totdat het orgaan dat de verplichting heeft opgelegd, dan wel, indien het stuk waaromtrent geheimhouding is opgelegd aan het algemeen bestuur is voorgelegd, totdat het algemeen bestuur haar opheft. Het algemeen bestuur kan deze beslissing alleen nemen in een vergadering die blijkens de besluitenlijst door meer dan de helft van het aantal zitting hebbende leden is bezocht.</text:p>
                </text:list-item>
              </text:list>
            </text:section>
            <text:p text:style-name="hoofdstuk_bottom"/>
          </text:section>
          <text:section text:name="hoofdstuk_id1-3-2-2-8" text:style-name="hoofdstuk">
            <text:p text:style-name="hoofdstuk_kop"><text:span text:style-name="label">Hoofdstuk</text:span> <text:span text:style-name="nr">7</text:span> Spreekrecht burgers</text:p>
            <text:section text:name="artikel_id1-3-2-2-8-2" text:style-name="artikel">
              <text:p text:style-name="artikel_kop_titel"><text:span text:style-name="artikel_kop_label">Artikel</text:span> <text:span text:style-name="artikel_kop_nr">40</text:span> </text:p>
              <text:list text:style-name="id1-3-2-2-8-2-2">
                <text:list-item text:style-override="id1-3-2-2-8-2-2">
                  <text:number>1.</text:number>
                  <text:p text:style-name="al">De voorzitter stelt burgers in de gelegenheid tijdens een openbare vergadering het woord te voeren over geagendeerde onderwerpen.</text:p>
                </text:list-item>
                <text:list-item text:style-override="id1-3-2-2-8-2-3">
                  <text:number>2.</text:number>
                  <text:p text:style-name="al">Het woord kan niet worden gevoerd over:</text:p>
                  <text:list text:style-name="id1-3-2-2-8-2-3-3">
                    <text:list-item text:style-override="id1-3-2-2-8-2-3-3-1">
                      <text:number>a.</text:number>
                      <text:p text:style-name="al">de besluitenlijst;</text:p>
                    </text:list-item>
                    <text:list-item text:style-override="id1-3-2-2-8-2-3-3-2">
                      <text:number>b.</text:number>
                      <text:p text:style-name="al">benoemingen, voordrachten of aanbevelingen van personen.</text:p>
                    </text:list-item>
                  </text:list>
                </text:list-item>
                <text:list-item text:style-override="id1-3-2-2-8-2-4">
                  <text:number>3.</text:number>
                  <text:p text:style-name="al">Degene die van het spreekrecht gebruik wil maken, meldt dit voor aanvang van de vergadering bij de secretaris, onder vermelding van zijn naam en het punt waarover hij het woord wil voeren.</text:p>
                </text:list-item>
                <text:list-item text:style-override="id1-3-2-2-8-2-5">
                  <text:number>4.</text:number>
                  <text:p text:style-name="al">Elke spreker krijgt maximaal 5 minuten het woord. De totale maximale spreektijd bedraagt 20 minuten. Indien zich meer dan 4 insprekers melden, wordt de beschikbare tijd evenredig over hen verdeeld. De voorzitter kan afwijken van de maximale lengte van de spreektijd.</text:p>
                </text:list-item>
                <text:list-item text:style-override="id1-3-2-2-8-2-6">
                  <text:number>5.</text:number>
                  <text:p text:style-name="al">De voorzitter bepaalt de volgorde van de sprekers en wijst hen de plek toe waar vanaf kan worden gesproken.</text:p>
                </text:list-item>
                <text:list-item text:style-override="id1-3-2-2-8-2-7">
                  <text:number>6.</text:number>
                  <text:p text:style-name="al">Een spreker voert het woord nadat de voorzitter hem dit heeft verleend. De voorzitter kan de leden van het algemeen bestuur toestaan vragen te stellen aan de spreker.</text:p>
                </text:list-item>
              </text:list>
            </text:section>
            <text:p text:style-name="hoofdstuk_bottom"/>
          </text:section>
          <text:section text:name="hoofdstuk_id1-3-2-2-9" text:style-name="hoofdstuk">
            <text:p text:style-name="hoofdstuk_kop"><text:span text:style-name="label">Hoofdstuk</text:span> <text:span text:style-name="nr">8</text:span> Toehoorders en pers</text:p>
            <text:section text:name="artikel_id1-3-2-2-9-2" text:style-name="artikel">
              <text:p text:style-name="artikel_kop_titel"><text:span text:style-name="artikel_kop_label">Artikel</text:span> <text:span text:style-name="artikel_kop_nr">41</text:span> Toehoorders en pers</text:p>
              <text:list text:style-name="id1-3-2-2-9-2-2">
                <text:list-item text:style-override="id1-3-2-2-9-2-2">
                  <text:number> 1. </text:number>
                  <text:p text:style-name="al">Toehoorders en pers kunnen uitsluitend op de voor hen bestemde publieke tribune plaatsnemen.</text:p>
                </text:list-item>
                <text:list-item text:style-override="id1-3-2-2-9-2-3">
                  <text:number> 2. </text:number>
                  <text:p text:style-name="al">Het geven van tekenen van goed- of afkeuring of het op andere wijze verstoren van de orde is verboden.</text:p>
                </text:list-item>
              </text:list>
            </text:section>
            <text:section text:name="artikel_id1-3-2-2-9-3" text:style-name="artikel">
              <text:p text:style-name="artikel_kop_titel"><text:span text:style-name="artikel_kop_label">Artikel</text:span> <text:span text:style-name="artikel_kop_nr">42</text:span> Geluid en beeldregistraties</text:p>
              <text:p text:style-name="al">Degenen die tijdens de openbare vergadering beeld- of geluidregistraties willen maken, doen hiervan voorafgaand aan de vergadering mededeling aan de voorzitter en gedragen zich naar zijn aanwijzingen.</text:p>
            </text:section>
            <text:p text:style-name="hoofdstuk_bottom"/>
          </text:section>
          <text:section text:name="hoofdstuk_id1-3-2-2-10" text:style-name="hoofdstuk">
            <text:p text:style-name="hoofdstuk_kop"><text:span text:style-name="label">Hoofdstuk</text:span> <text:span text:style-name="nr">9</text:span> Slotbepalingen</text:p>
            <text:section text:name="artikel_id1-3-2-2-10-2" text:style-name="artikel">
              <text:p text:style-name="artikel_kop_titel"><text:span text:style-name="artikel_kop_label">Artikel</text:span> <text:span text:style-name="artikel_kop_nr">43</text:span> Uitleg reglement</text:p>
              <text:p text:style-name="al">In de gevallen waarin het reglement niet voorziet of bij twijfel omtrent de toepassing van het reglement, beslist het algemeen bestuur op voorstel van de voorzitter.</text:p>
            </text:section>
            <text:section text:name="artikel_id1-3-2-2-10-3" text:style-name="artikel">
              <text:p text:style-name="artikel_kop_titel"><text:span text:style-name="artikel_kop_label">Artikel</text:span> <text:span text:style-name="artikel_kop_nr">44</text:span> Inwerkingtreding</text:p>
              <text:list text:style-name="id1-3-2-2-10-3-2">
                <text:list-item text:style-override="id1-3-2-2-10-3-2-1">
                  <text:number>1.</text:number>
                  <text:p text:style-name="al">Dit reglement treedt in werking op de dag na de bekendmaking ervan.</text:p>
                </text:list-item>
                <text:list-item text:style-override="id1-3-2-2-10-3-2-2">
                  <text:number>2.</text:number>
                  <text:p text:style-name="al">Op dat tijdstip vervalt het Reglement van orde voor de vergaderingen van het algemeen bestuur van het Waterschap Groot Salland zoals vastgesteld op 17 december 2009.</text:p>
                </text:list-item>
              </text:list>
            </text:section>
            <text:section text:name="artikel_id1-3-2-2-10-4" text:style-name="artikel">
              <text:p text:style-name="artikel_kop_titel"><text:span text:style-name="artikel_kop_label">Artikel</text:span> <text:span text:style-name="artikel_kop_nr">45</text:span> Citeertitel</text:p>
              <text:p text:style-name="al">Dit reglement kan worden aangehaald als Reglement van orde voor de vergaderingen van het algemeen bestuur van Waterschap Groot Salland 2014.</text:p>
            </text:section>
            <text:p text:style-name="hoofdstuk_bottom"/>
          </text:section>
        </text:section>
        <text:section text:name="regeling-sluiting_id1-3-2-3" text:style-name="regeling-sluiting">
          <text:section text:name="ondertekening_id1-3-2-3-1">
            <text:p><text:span text:style-name="deze">Zwolle, 18 december 2014, </text:span></text:p>
            <text:p><text:span text:style-name="organisatie">Het algemeen bestuur</text:span></text:p>
            <text:p><text:span text:style-name="organisatie">voornoemd, </text:span></text:p>
            <text:p><text:span text:style-name="functie">voorzitter, </text:span></text:p>
            <text:p><text:span text:style-name="functie">secretaris,</text:span></text:p>
          </text:section>
        </text:section>
        <text:section text:name="bijlage_id1-3-2-4" text:style-name="bijlage">
          <text:p text:style-name="bijlage_top"/>
          <text:p text:style-name="hoofdstuk_kop"><text:span text:style-name="label"> TOELICHTING BIJ HET REGLEMENT VAN ORDE VOOR HET ALGEMEEN BESTUUR</text:span> <text:span text:style-name="nr"/> <text:span text:style-name="label"/> </text:p>
          <text:p text:style-name="al">
          <text:span text:style-name="nadrukvet">Artikel 4</text:span>
        </text:p>
          <text:p text:style-name="al">De Waterschapswet voorziet niet in het instellen van commissies, daarom is dit artikel opgenomen. De bevoegdheid voor het instellen van vaste commissies van advies en bijstand en ad-hoc commissies voor specifieke situaties is bij het AB gelegd. Voor de vaste commissies is hierin voorzien in de commissieverordening.</text:p>
          <text:p text:style-name="al"/>
          <text:p text:style-name="al">
          <text:span text:style-name="nadrukvet">Artikel 5</text:span>
        </text:p>
          <text:p text:style-name="al">. De bevoegdheid voor de toelating ligt bij het algemeen bestuur. Uit praktische overwegingen is ervoor gekozen de bevoegdheid tot het instellen van de commissie te laten bij de voorzitter en niet bij het algemeen bestuur te leggen. Bij de samenstelling van de commissie zal er, bij tussentijdse vacaturevervulling, rekening mee worden gehouden dat geen leden worden benoemd uit de fractie(s) waartoe de toe te laten lid/leden behoort/behoren. De commissie brengt advies uit aan het algemeen bestuur en doet daarbij een voorstel. Het algemeen bestuur besluit. Omdat de beroepsmogelijkheid bij de wijziging van de Waterschapswet in 2008 is vervallen, kan een lid dat wordt toegelaten bij een tussentijdse vacature in dezelfde vergadering als hij wordt toegelaten worden beëdigd. Bij verkiezingen kan dit uiteraard niet en vindt beëdiging plaats in de eerste vergadering waarin het algemeen bestuur in de nieuwe samenstelling vergadert.</text:p>
          <text:p text:style-name="al"/>
          <text:p text:style-name="al">
          <text:span text:style-name="nadrukvet">Artikel 6</text:span>
        </text:p>
          <text:p text:style-name="al">In het reglement is een procedure opgenomen voor de verkiezing van de leden van het dagelijks bestuur. Op grond van het Reglement voor het Waterschap Groot Salland, bepaalt het algemeen bestuur de omvang van het dagelijks bestuur, met een minimum van twee en een maximum van vier, exclusief de voorzitter. Dat besluit moet eerst worden genomen, alvorens tot verkiezing wordt overgegaan. Indien er meer kandidaten zijn dan vacatures, wordt er gestemd. Daarbij wordt eerst gestemd over een vertegenwoordiger van de geborgde zetels. Reden hiervoor is dat is voorgeschreven dat tenminste één zetel aan deze gezamenlijke categorieën toekomt. Indien er vanuit de geborgde zetels meer kandidaten zijn, kan de kandidaat die in de eerste ronde niet is verkozen zich kandidaat stellen voor de resterende DB-zetels. </text:p>
          <text:p text:style-name="al">Het zesde lid van dit artikel voorziet in een procedure voor de benoeming van DB-leden die geen lid zijn van het AB. De wetgeving geeft deze mogelijkheid voor het geval er geen (geschikte) kandidaten aanwezig zijn binnen het AB. Deze DB-leden worden geen lid van het algemeen bestuur, maar moeten uiteraard wel voldoen aan de eisen die worden gesteld aan toelating.</text:p>
          <text:p text:style-name="al"/>
          <text:p text:style-name="al">
          <text:span text:style-name="nadrukvet">Artikel 7</text:span>
        </text:p>
          <text:p text:style-name="al">De Waterschapswet kent het begrip 'fractie' niet, maar spreekt in artikel 14 over 'categorieën van belanghebbenden'. In dit reglement is aangesloten bij de terminologie die gebruikelijk is in de algemene democratie.</text:p>
          <text:p text:style-name="al">Het lid/de leden die op dezelfde lijst zijn verkozen, worden beschouwd als één fractie, evenals de leden die zijn benoemd door LTO, respectievelijk Kamer van Koophandel, respectievelijk Het Bosschap.</text:p>
          <text:p text:style-name="al">De aanwijzing van een fractievoorzitter is wenselijk uit praktisch oogpunt en ook nodig vanwege de bepalingen in artikel 6, 3e lid.</text:p>
          <text:p text:style-name="al">De leden van het bestuur zijn benoemd op persoonlijke titel. Een gekozen bestuurslid kan tussentijds veranderen van fractie of zelfstandig een nieuwe fractie vormen. Dit geldt niet voor de benoemde bestuursleden omdat het aantal zetels voor ongebouwd, bedrijfsgebouwd en natuur reglementair zijn vastgesteld. Een wijziging binnen een fractie, zonder dat er een nieuwe bestuurder wordt aangesteld, wordt door de persoon/personen die dit aangaat gemeld bij de voorzitter. De nieuwe situatie is van kracht met ingang van de eerstvolgende vergadering van het algemeen bestuur na de wijziging.</text:p>
          <text:p text:style-name="al">Voor de toetreding van een nieuw bestuurslid binnen een fractie gelden de regels van de Waterschapswet, het Waterschapsbesluit en artikel 5 van dit reglement.</text:p>
          <text:p text:style-name="al"/>
          <text:p text:style-name="al">
          <text:span text:style-name="nadrukvet">Artikel 9</text:span>
        </text:p>
          <text:p text:style-name="al">Toezending van stukken gebeurt in beginsel digitaal. Bij geheime stukken als bedoeld in artikel 37 Waterschapswet kan er voor worden gekozen deze niet te verspreiden maar alleen op het waterschapskantoor ter inzage te leggen. Ook als geheime stukken worden toegezonden, zijn hierop de bepalingen ten aanzien van geheimhouding (zie ook artikel 39 van dit reglement) van kracht.</text:p>
          <text:p text:style-name="al"/>
          <text:p text:style-name="al">
          <text:span text:style-name="nadrukvet">Artikel 10</text:span>
        </text:p>
          <text:p text:style-name="al">Bij uitzondering kunnen stukken niet worden meegezonden, maar ten kantore ter inzage worden gelegd. Hiervoor kan worden gekozen bij stukken die vanwege de omvang of formaat lastig langs de reguliere weg kunnen worden toegezonden. </text:p>
          <text:p text:style-name="al">Ook vertrouwelijkheid van stukken kan een reden zijn om stukken niet toe te zenden maar ter inzage te leggen. In dat laatste geval is het derde lid van toepassing.</text:p>
          <text:p text:style-name="al"/>
          <text:p text:style-name="al">
          <text:span text:style-name="nadrukvet">Artikel 12</text:span>
        </text:p>
          <text:p text:style-name="al">Vervallen</text:p>
          <text:p text:style-name="al"/>
          <text:p text:style-name="al">
          <text:span text:style-name="nadrukvet">Artikel 13</text:span>
        </text:p>
          <text:p text:style-name="al">Voor de vergadering moet het vereiste quorum van minimaal de helft plus één aanwezig zijn. Wanneer dat niet het geval is, kan de vergadering niet worden geopend. Ingevolge artikel 38b, tweede lid onder b van de Waterschapswet kan in zo'n geval in een volgende vergadering besluitvorming plaatsvinden zonder quorum. Deze vergadering kan uiteraard niet op dezelfde dag worden belegd, maar het ligt voor de hand dat voorzitter in zo'n geval binnen afzienbare tijd een nieuwe vergadering belegt</text:p>
          <text:p text:style-name="al"/>
          <text:p text:style-name="al">
          <text:span text:style-name="nadrukvet">Artikel 15</text:span>
        </text:p>
          <text:p text:style-name="al">Ingekomen stukken zijn in ieder geval alle schriftelijke of digitale documenten die zijn geadresseerd aan het algemeen bestuur. Stukken waarvan niet duidelijk is aan welk bestuur deze zijn gericht, worden afgedaan door het dagelijks bestuur, tenzij het dagelijks bestuur besluit deze voor te leggen aan het algemeen bestuur.</text:p>
          <text:p text:style-name="al"/>
          <text:p text:style-name="al">
          <text:span text:style-name="nadrukvet">Artikel 24</text:span>
        </text:p>
          <text:p text:style-name="al">Stemming vindt alleen plaats indien de voorzitter of tenminste één lid daarom verzoekt. Ook zonder stemming hebben leden het recht een stemverklaring af te leggen of aantekening te vragen dat zij geacht worden tegen te hebben gestemd.</text:p>
          <text:p text:style-name="al">In geval van hoofdelijke stemming moeten alle leden hun stem uitbrengen, tenzij zich op grond van artikel 38a Waterschapswet van stemming moeten onthouden. Een lid van het algemeen bestuur dient in zijn vertegenwoordigende rol duidelijk te zijn voor de burger en kan zich dus niet zonder reden van stemming onthouden.</text:p>
          <text:p text:style-name="al"/>
          <text:p text:style-name="al">
          <text:span text:style-name="nadrukvet">Artikel 26</text:span>
        </text:p>
          <text:p text:style-name="al">Stemming over personen geschiedt altijd schriftelijk. Een aanbeveling betreft een voor het algemeen bestuur vrije stemming. Het algemeen bestuur mag afwijken en een andere dan het aanbevolen lid toevoegen aan het stembriefje. In geval van voordracht is de stemming beperkt tot de voorgestelde kandidaten en kan het algemeen bestuur door middel van de toevoeging 'voor' of 'tegen' achter de kandidaat zijn stem uitbrengen. Toevoegen van een andere kandidaat leidt in dat geval tot een niet behoorlijk ingevuld stembriefje.</text:p>
          <text:p text:style-name="al">Artikel 38a, derde lid van de Waterschapswet bepaalt wanneer een lid zich moet onthouden van stemming omdat een benoeming hem persoonlijk aangaat. Hiervan is sprake wanneer hij behoort tot de personen tot wie de keuze door voordracht of stemming is beperkt. In het geval van de verkiezing van leden van het dagelijks bestuur is er dus geen sprake van een aanbeveling, en is de stemming niet beperkt. Een kandidaat DB-lid mag dus stemmen over zijn eigen kandidatuur voor het DB.</text:p>
          <text:p text:style-name="al"/>
          <text:p text:style-name="al">
          <text:span text:style-name="nadrukvet">Artikel 28</text:span>
        </text:p>
          <text:p text:style-name="al">Het begrip amendement is gedefinieerd in artikel 1. Door het recht van amendement kan het algemeen bestuur inhoud geven aan zijn sturende en regelgevende bevoegdheden. Het indienen van een amendement gebeurt in beginsel schriftelijk, wat onverlet laat dat ook mondeling aanpassingen voorgesteld kunnen worden. Dit betreft dan veelal kleinere tekstsuggesties die zich naar hun aard eenvoudig mondeling laten behandelen.</text:p>
          <text:p text:style-name="al"/>
          <text:p text:style-name="al">
          <text:span text:style-name="nadrukvet">Artikel 29</text:span>
        </text:p>
          <text:p text:style-name="al">Een motie is, anders dan het (sub)amendement zoals geregeld in artikel 28, niet direct gericht op rechtsgevolg. Het dagelijks bestuur kan een motie naast zich neerleggen. Een motie kan een beladen karakter hebben draagvlak is dus gewenst. Er is voor gekozen al bij het indienen blijk te geven van enig draagvlak. Daarom geldt voor het indienen van een motie als 'drempel' dat deze moet worden ondersteund door tenminste twee andere leden. Aangezien bestuursleden op persoonlijke titel zitting hebben in het algemeen bestuur, mogen dit leden zijn uit dezelfde fractie.</text:p>
          <text:p text:style-name="al"/>
          <text:p text:style-name="al">
          <text:span text:style-name="nadrukvet">Artikel 30</text:span>
        </text:p>
          <text:p text:style-name="al">Over het voorstel van een orde beslist het algemeen bestuur onmiddellijk. Bij het staken van de stemmen is het voorstel niet aangenomen.</text:p>
          <text:p text:style-name="al"/>
          <text:p text:style-name="al">
          <text:span text:style-name="nadrukvet">Artikel 33</text:span>
        </text:p>
          <text:p text:style-name="al">Dit artikel is een uitwerking van artikel 97, 2e lid en 89, 2e lid van de Waterschapswet waarin de inlichtingenplicht van de voorzitter respectievelijk het dagelijks bestuur aan het algemeen bestuur is geregeld. Dit betreft het recht van interpellatie.</text:p>
          <text:p text:style-name="al"/>
          <text:p text:style-name="al">
          <text:span text:style-name="nadrukvet">Artikel 34</text:span>
        </text:p>
          <text:p text:style-name="al">De voorzitter, secretaris of leden van dagelijks of algemeen bestuur die door het algemeen bestuur zijn benoemd in het bestuur van een openbaar lichaam of gemeenschappelijke regeling, zijn in dat bestuur (ook) vertegenwoordiger van het waterschap. Over hun functioneren zijn zij verantwoording verschuldigd aan het algemeen bestuur. Dit artikel biedt deze mogelijkheid. Ook andere rechtsvormen zoals bijvoorbeeld stichtingen of NV's waarin het algemeen bestuur leden heeft benoemd vallen onder dit artikel</text:p>
          <text:p text:style-name="al"/>
          <text:p text:style-name="al">
          <text:span text:style-name="nadrukvet">Artikel 35 tot en met  39</text:span>
        </text:p>
          <text:p text:style-name="al">Wat in deze artikelen geldt voor de leden is onverkort van toepassing op fractievolgers.</text:p>
          <text:p text:style-name="al"/>
          <text:p text:style-name="al">
          <text:span text:style-name="nadrukcur">Wanneer geheimhouding</text:span>
        </text:p>
          <text:p text:style-name="al">Uitgangspunt in Nederland is openbaarheid van overheidsinformatie. Informatie geheim houden is alleen mogelijk als er in de wet omschreven belangen aan de orde zijn. Die belangen zijn opgesomd in artikel 10 Wet openbaarheid van bestuur (WOB). Het gaat dan bijvoorbeeld over economische of financiële belangen van het waterschap of de privacy van derden. Als een bestuursorgaan tot geheimhouding wil overgaan met het belang van openbaarheid worden afgewogen tegen de in artikel 10 WOB genoemde belangen.</text:p>
          <text:p text:style-name="al"/>
          <text:p text:style-name="al">
          <text:span text:style-name="nadrukcur">Hoe wordt geheimhouding opgelegd?</text:span>
        </text:p>
          <text:p text:style-name="al">Geheimhouding kan op verschillende manieren worden opgelegd. In alle gevallen geldt dat, indien stukken geheim zijn, dit zo mogelijk uitdrukkelijk op de stukken wordt vermeld.</text:p>
          <text:p text:style-name="al"/>
          <text:p text:style-name="al">In de Gedragscode van het waterschap is in algemene zin geregeld dat politieke ambtsdragers en fractievolgers informatie die geheim of vertrouwelijk is, niet verstrekken aan derden. Omdat fractievolgers de gedragscode ondertekenen, gelden voor hen op dit punt dezelfde rechten en plichten als leden van het algemeen bestuur.</text:p>
          <text:p text:style-name="al"/>
          <text:p text:style-name="al">In de Waterschapswet zijn diverse situaties geregeld:</text:p>
          <text:p text:style-name="al"/>
          <text:p text:style-name="al">
          <text:span text:style-name="nadrukcur">Besloten vergaderingen (artikel 37 Waterschapswet, lid 1)</text:span>
        </text:p>
          <text:p text:style-name="al">Als het algemeen bestuur een besloten vergadering heeft, wil dat niet automatisch zeggen dat de stukken en het verhandelde geheim zijn. Daarover moet het algemeen bestuur in de betreffende vergadering een besluit nemen. Alle aanwezigen of personen die op een andere manier kennis nemen van de informatie zijn gehouden aan die geheimhouding. De geheimhouding geldt zolang het AB die niet opheft. De bepalingen uit het 1<text:span text:style-name="sup">e</text:span> lid van artikel 37 Waterschapswet zijn overgenomen in hoofdstuk 6 van dit reglement.</text:p>
          <text:p text:style-name="al"/>
          <text:p text:style-name="al">
          <text:span text:style-name="nadrukcur">Stukken die aan het algemeen bestuur worden overlegd (artikel 37 Waterschapswet lid 2, 3 en 4)</text:span>
        </text:p>
          <text:p text:style-name="al">Als stukken aan het algemeen bestuur of leden van het bestuur worden overleg, dan kan de verstrekker van dat stuk (DB, voorzitter, commissie) bepalen dat de betreffende informatie geheim is. </text:p>
          <text:p text:style-name="al">Op de eerstvolgende vergadering van het AB moet die geheimhouding worden bekrachtigd, anders vervalt de geheimhouding. Dit geldt voor alle (geheime) stukken die het bestuur toezendt aan het algemeen bestuur ten behoeve van openbare vergaderingen, themabijeenkomsten, commissievergaderingen en voor tussentijdse mededelingen. De bepalingen uit het 2<text:span text:style-name="sup">e</text:span>, 3<text:span text:style-name="sup">e</text:span> en 4<text:span text:style-name="sup">e</text:span>  lid van artikel 37 Waterschapswet zijn overgenomen in hoofdstuk 6a van dit reglement.</text:p>
          <text:p text:style-name="al"/>
          <text:p text:style-name="al">
          <text:span text:style-name="nadrukcur">Consequenties schenden geheimhouding</text:span>
        </text:p>
          <text:p text:style-name="al">Naar buiten brengen dat er gesproken is over een bepaald onderwerp leidt niet tot schending van de geheimhouding. Openbaar maken van de inhoud van gegevens of het besprokene wel. Het schenden van opgelegde geheimhouding is strafbaar volgens artikel 272 van het Wetboek van Strafrecht.</text:p>
          <text:p text:style-name="al"/>
          <text:p text:style-name="al">
          <text:span text:style-name="nadrukvet">Artikel 40</text:span>
        </text:p>
          <text:p text:style-name="al">Inspraak op de besluitenlijst is niet toegestaan. Inspraak op de ingekomen stukken is wel mogelijk omdat dit een mogelijkheid is voor burgers om een stuk op de agenda te krijgen bij het algemeen bestuur. Nadat een inspreker zijn betoog heeft afgerond, stelt de voorzitter de vergadering in de gelegenheid vragen te stellen aan de inspreker, met de bedoeling om eventuele onduidelijkheden toegelicht te krijgen. Er is geen mogelijkheid om met de inspreker in discussie te ga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Groot Salland.</text:p>
            </table:table-cell>
            <table:table-cell office:value-type="string" table:style-name="header.C">
              <text:p text:style-name="headerright"><text:span text:style-name="nr">Nr. 898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8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8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voor de vergaderingen van het algemeen bestuur van het Waterschap Groot Salland</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31</meta:user-defined>
    <meta:user-defined meta:name="OVERHEIDop.publicationIssue">8988</meta:user-defined>
    <meta:user-defined meta:name="OVERHEIDop.WsbID/DC.identifier">wsb-2014-8988</meta:user-defined>
    <meta:user-defined meta:name="OVERHEID.Waterschap/DC.creator">Waterschap Groot Sal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Groot Salland</meta:user-defined>
    <meta:user-defined meta:name="OVERHEIDgvop.Informatietype/DC.type">Overige besluiten van algemene strekking</meta:user-defined>
    <meta:user-defined meta:name="OVERHEID.Waterschap/DCTERMS.publisher">Waterschap Groot Salland</meta:user-defined>
    <meta:user-defined meta:name="OVERHEID.Gemeente/DC.spatial">Kampen</meta:user-defined>
    <meta:user-defined meta:name="OVERHEID.Gemeente/DC.spatial">Staphorst</meta:user-defined>
    <meta:user-defined meta:name="OVERHEID.Gemeente/DC.spatial">Zwolle</meta:user-defined>
    <meta:user-defined meta:name="OVERHEID.Gemeente/DC.spatial">Raalte</meta:user-defined>
    <meta:user-defined meta:name="OVERHEID.Gemeente/DC.spatial">Raalte</meta:user-defined>
    <meta:user-defined meta:name="OVERHEIDop.versieInformatie"/>
  </office:meta>
</office:document-meta>
</file>