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31 diverse werkzaamheden in de gemeen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december 2014 een vergunning verleend aan Windpark Barrepolder BV voor:</text:p>
            <text:list text:style-name="id1-3-2-1-1-2">
              <text:list-item text:style-override="id1-3-2-1-1-2-1">
                <text:number>1.</text:number>
                <text:p text:style-name="al">het aanleggen en hebben van een 3027 m² verharding en halfverharding,</text:p>
              </text:list-item>
              <text:list-item text:style-override="id1-3-2-1-1-2-2">
                <text:number>2.</text:number>
                <text:p text:style-name="al">het dempen van 312 m² overig oppervlaktewater;</text:p>
              </text:list-item>
              <text:list-item text:style-override="id1-3-2-1-1-2-3">
                <text:number>3.</text:number>
                <text:p text:style-name="al">het ter compensatie van dempingen en toename aan verharding graven en hebben van 960 m² overig oppervlaktewater;</text:p>
              </text:list-item>
              <text:list-item text:style-override="id1-3-2-1-1-2-4">
                <text:number>4.</text:number>
                <text:p text:style-name="al">het aanleggen en hebben van een dam met duiker Ø 1500 mm en een lengte van 32 m in de kernzone van de overige watergang;</text:p>
              </text:list-item>
              <text:list-item text:style-override="id1-3-2-1-1-2-5">
                <text:number>5.</text:number>
                <text:p text:style-name="al">het aanleggen en hebben van een dam met duiker Ø 1000 mm en een lengte van 35 m in de kernzone van de overige watergang;</text:p>
              </text:list-item>
              <text:list-item text:style-override="id1-3-2-1-1-2-6">
                <text:number>6.</text:number>
                <text:p text:style-name="al">het aanleggen en tijdelijk tot afronding van de werkzaamheden hebben van een dam met duiker Ø 1000 mm en een lengte van 21 m;</text:p>
              </text:list-item>
              <text:list-item text:style-override="id1-3-2-1-1-2-7">
                <text:number>7.</text:number>
                <text:p text:style-name="al">het aanbrengen en tijdelijk hebben van verharding en halfverharding ten behoeve van opstelplaatsen van materieel, een bouwkeet en een opslag;</text:p>
              </text:list-item>
            </text:list>
            <text:p text:style-name="common-al">deels in de  kern- en beschermingszone van overige watergangen, </text:p>
            <text:p text:style-name="common-al"/>
            <text:list text:style-name="id1-3-2-1-1-5">
              <text:list-item text:style-override="id1-3-2-1-1-5-1">
                <text:number>1.</text:number>
                <text:p text:style-name="al">alsmede 2 windturbines in Polder Groenendijk door:</text:p>
              </text:list-item>
              <text:list-item text:style-override="id1-3-2-1-1-5-2">
                <text:number>2.</text:number>
                <text:p text:style-name="al">het aanleggen en hebben van een 3717 m² verharding en halfverharding;</text:p>
              </text:list-item>
              <text:list-item text:style-override="id1-3-2-1-1-5-3">
                <text:number>3.</text:number>
                <text:p text:style-name="al">het dempen van 430 m² overig oppervlaktewater;</text:p>
              </text:list-item>
              <text:list-item text:style-override="id1-3-2-1-1-5-4">
                <text:number>4.</text:number>
                <text:p text:style-name="al">het graven en hebben van 1060 m² primair oppervlaktewater ter compensatie van verharding en dempingen;</text:p>
              </text:list-item>
              <text:list-item text:style-override="id1-3-2-1-1-5-5">
                <text:number>5.</text:number>
                <text:p text:style-name="al">het aanleggen en hebben van een dam met duiker Ø 1000 mm met een lengte van 33 m in de kernzone van de overige watergang;</text:p>
              </text:list-item>
              <text:list-item text:style-override="id1-3-2-1-1-5-6">
                <text:number>6.</text:number>
                <text:p text:style-name="al">het aanleggen en hebben van een dam met duiker Ø 1500 mm met een lengte van 18 m in de kernzone van de overige watergang;</text:p>
              </text:list-item>
              <text:list-item text:style-override="id1-3-2-1-1-5-7">
                <text:number>7.</text:number>
                <text:p text:style-name="al">het aanleggen en hebben van een dam met duiker Ø 1500 mm met een lengte van 8 m in de kernzone van de overige watergang;</text:p>
              </text:list-item>
              <text:list-item text:style-override="id1-3-2-1-1-5-8">
                <text:number>8.</text:number>
                <text:p text:style-name="al">het aanleggen en hebben van twee dammen met duiker Ø 800 mm met een lengte van 12 m in de kernzone van de overige watergang;</text:p>
              </text:list-item>
              <text:list-item text:style-override="id1-3-2-1-1-5-9">
                <text:number>9.</text:number>
                <text:p text:style-name="al">het aanleggen en hebben van een dam met duiker Ø 800 mm met een lengte van 23 m in de kernzone van de overige watergang;</text:p>
              </text:list-item>
              <text:list-item text:style-override="id1-3-2-1-1-5-10">
                <text:number>10.</text:number>
                <text:p text:style-name="al">het plaatsen en hebben van damwanden in de kernzone van de regionale kering en de kern- en beschermingszone van de overige watergang;</text:p>
              </text:list-item>
              <text:list-item text:style-override="id1-3-2-1-1-5-11">
                <text:number>11</text:number>
                <text:p text:style-name="al">het bouwen en hebben van twee bruggen in de kern- en beschermingszone van de regionale kering en in de kern- en beschermingszone van twee overige watergangen;</text:p>
              </text:list-item>
              <text:list-item text:style-override="id1-3-2-1-1-5-12">
                <text:number>12</text:number>
                <text:p text:style-name="al">het aanbrengen en tijdelijk hebben van verharding voor een opstelplaats van een kraan en de opslag van materialen.</text:p>
              </text:list-item>
            </text:list>
            <text:p text:style-name="common-al">Een en ander ter plaatse van de percelen plaatselijk bekend gemeente Zoeterwoude, sectie B nummer 4735 en sectie H de nummers 184 en 187.</text:p>
            <text:p text:style-name="common-al">De stukken liggen tot en met 4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J. Hartman van de afdeling Vergunningverlening &amp; Handhaving, telefoon 071-3063477.</text:p>
            <text:p text:style-name="common-al">Leiden, 24 december 2014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8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8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31 diverse werkzaamheden in de gemeen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984</meta:user-defined>
    <meta:user-defined meta:name="OVERHEIDop.WsbID/DC.identifier">wsb-2014-898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1342</meta:user-defined>
    <meta:user-defined meta:name="OVERHEID.EPSG28992/DC.spatial">97017 461026</meta:user-defined>
    <meta:user-defined meta:name="OVERHEID.EPSG28992/DC.spatial">97017 461026</meta:user-defined>
    <meta:user-defined meta:name="OVERHEID.EPSG28992/DC.spatial">97274 461209</meta:user-defined>
    <meta:user-defined meta:name="OVERHEID.EPSG28992/DC.spatial">97017 461026</meta:user-defined>
    <meta:user-defined meta:name="OVERHEID.EPSG28992/DC.spatial">97142 460819</meta:user-defined>
    <meta:user-defined meta:name="OVERHEIDop.versieInformatie"/>
  </office:meta>
</office:document-meta>
</file>