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telecomkabel aan de Lindtsedijk, Kerkweg, Moermond en Hilverbeek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telecomkabel aan de Lindtsedijk, Kerkweg, Moermond en Hilverbeek te Zwijndrecht, dossiernummer D0027575.</text:p>
            <text:p text:style-name="common-al">Start bezwaartermijn (6 weken): 19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8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8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8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telecomkabel aan de Lindtsedijk, Kerkweg, Moermond en Hilverbeek te Zwijndr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83</meta:user-defined>
    <meta:user-defined meta:name="OVERHEIDop.WsbID/DC.identifier">wsb-2014-898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36LE 100</meta:user-defined>
    <meta:user-defined meta:name="OVERHEIDop.woonplaats">Zwijndrecht</meta:user-defined>
    <meta:user-defined meta:name="OVERHEIDop.straatnaam">Lindtsedijk</meta:user-defined>
    <meta:user-defined meta:name="OVERHEID.PostcodeHuisnummer/OVERHEIDop.postcodeHuisnummer">3334SM 31</meta:user-defined>
    <meta:user-defined meta:name="OVERHEIDop.woonplaats">Zwijndrecht</meta:user-defined>
    <meta:user-defined meta:name="OVERHEIDop.straatnaam">Kerk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252 425083</meta:user-defined>
    <meta:user-defined meta:name="OVERHEID.EPSG28992/DC.spatial">101466 425468</meta:user-defined>
    <meta:user-defined meta:name="OVERHEIDop.versieInformatie"/>
  </office:meta>
</office:document-meta>
</file>