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plaatsen van een dam met duiker en de bijbehorende uitrit aan de Hooidijk 1a te Ooltgensplaa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plaatsen van een dam met duiker en de bijbehorende uitrit aan de Hooidijk 1a te Ooltgensplaat, dossiernummer D0027590.</text:p>
            <text:p text:style-name="common-al">Start bezwaartermijn (6 weken): 19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8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een dam met duiker en de bijbehorende uitrit aan de Hooidijk 1a te Ooltgensplaa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82</meta:user-defined>
    <meta:user-defined meta:name="OVERHEIDop.WsbID/DC.identifier">wsb-2014-898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a</meta:user-defined>
    <meta:user-defined meta:name="OVERHEIDop.woonplaats">Ooltgensplaat</meta:user-defined>
    <meta:user-defined meta:name="OVERHEIDop.straatnaam">Hooi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3017 410047</meta:user-defined>
    <meta:user-defined meta:name="OVERHEIDop.versieInformatie"/>
  </office:meta>
</office:document-meta>
</file>