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dam met duiker en het maken van een uitrit aan de Capelleweg te Abbenbroek, gemeente Ber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een dam met duiker en het maken van een uitrit aan de Capelleweg te Abbenbroek, gemeente Bernisse, dossiernummer D0027581.</text:p>
            <text:p text:style-name="common-al">Start bezwaartermijn (6 weken): 19 december 2014.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december 2014,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81</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81</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81</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dam met duiker en het maken van een uitrit aan de Capelleweg te Abbenbroek, gemeente Berniss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81</meta:user-defined>
    <meta:user-defined meta:name="OVERHEIDop.WsbID/DC.identifier">wsb-2014-898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16LB 4</meta:user-defined>
    <meta:user-defined meta:name="OVERHEIDop.woonplaats">Abbenbroek</meta:user-defined>
    <meta:user-defined meta:name="OVERHEIDop.straatnaam">Capell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5988 428264</meta:user-defined>
    <meta:user-defined meta:name="OVERHEIDop.versieInformatie"/>
  </office:meta>
</office:document-meta>
</file>