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uitstroomvoorziening voor een septictank aan de Schuddebeursdijk 13 te Hekelingen, gemeen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uitstroomvoorziening voor een septictank aan de Schuddebeursdijk 13 te Hekelingen, gemeente Spijkenisse, dossiernummer D0027554.</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8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uitstroomvoorziening voor een septictank aan de Schuddebeursdijk 13 te Hekelingen, gemeente Spijkeniss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80</meta:user-defined>
    <meta:user-defined meta:name="OVERHEIDop.WsbID/DC.identifier">wsb-2014-898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ekelinge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751 425975</meta:user-defined>
    <meta:user-defined meta:name="OVERHEIDop.versieInformatie"/>
  </office:meta>
</office:document-meta>
</file>