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vangen van een grondkerende constructie aan de Blaaksedijk West 28 te Heinenoord, gemeente Binnenmaa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grondkerende constructie aan de Blaaksedijk West 28 te Heinenoord, gemeente Binnenmaas, dossiernummer D0027473.</text:p>
            <text:p text:style-name="common-al">Start bezwaartermijn (6 weken): 19 december 2014.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last-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december 2014,</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979</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79</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79</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een grondkerende constructie aan de Blaaksedijk West 28 te Heinenoord, gemeente Binnenmaas.</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30</meta:user-defined>
    <meta:user-defined meta:name="OVERHEIDop.publicationIssue">8979</meta:user-defined>
    <meta:user-defined meta:name="OVERHEIDop.WsbID/DC.identifier">wsb-2014-8979</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74LE 28</meta:user-defined>
    <meta:user-defined meta:name="OVERHEIDop.woonplaats">Heinenoord</meta:user-defined>
    <meta:user-defined meta:name="OVERHEIDop.straatnaam">Blaaksedijk Wes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4021 425646</meta:user-defined>
    <meta:user-defined meta:name="OVERHEIDop.versieInformatie"/>
  </office:meta>
</office:document-meta>
</file>