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lagedrukgasleiding aan de Bovenstraat 167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gedrukgasleiding aan de Bovenstraat 167 te Rotterdam, dossiernummer D0027461.</text:p>
            <text:p text:style-name="common-al">Start bezwaartermijn (6 weken): 19 december 2014.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december 2014,</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97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7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lagedrukgasleiding aan de Bovenstraat 167 te Rotte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30</meta:user-defined>
    <meta:user-defined meta:name="OVERHEIDop.publicationIssue">8978</meta:user-defined>
    <meta:user-defined meta:name="OVERHEIDop.WsbID/DC.identifier">wsb-2014-897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77BE 167a</meta:user-defined>
    <meta:user-defined meta:name="OVERHEIDop.woonplaats">Rotterdam</meta:user-defined>
    <meta:user-defined meta:name="OVERHEIDop.straatnaam">Boven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065 434859</meta:user-defined>
    <meta:user-defined meta:name="OVERHEIDop.versieInformatie"/>
  </office:meta>
</office:document-meta>
</file>