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 het uitbreiden van een recreatiewoning aan de Duinweg 6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een recreatiewoning aan de Duinweg 6 te Hellevoetsluis, dossiernummer D0027211. </text:p>
            <text:p text:style-name="common-al">Start bezwaartermijn (6 weken): 19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7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 het uitbreiden van een recreatiewoning aan de Duinweg 6 te Hellevoetslui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76</meta:user-defined>
    <meta:user-defined meta:name="OVERHEIDop.WsbID/DC.identifier">wsb-2014-897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1LC 4</meta:user-defined>
    <meta:user-defined meta:name="OVERHEIDop.woonplaats">Hellevoetsluis</meta:user-defined>
    <meta:user-defined meta:name="OVERHEIDop.straatnaam">Dui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5572 428088</meta:user-defined>
    <meta:user-defined meta:name="OVERHEIDop.versieInformatie"/>
  </office:meta>
</office:document-meta>
</file>