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telecomkabel tussen de Veerweg 2a en Essendijk 44 te Rhoon, gemeente Albran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telecomkabel tussen de Veerweg 2a en Essendijk 44 te Rhoon, gemeente Albrandswaard, dossiernummer D0027627.</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7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kabel tussen de Veerweg 2a en Essendijk 44 te Rhoon, gemeente Albrandswaar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75</meta:user-defined>
    <meta:user-defined meta:name="OVERHEIDop.WsbID/DC.identifier">wsb-2014-897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EX 2</meta:user-defined>
    <meta:user-defined meta:name="OVERHEIDop.woonplaats">Rhoon</meta:user-defined>
    <meta:user-defined meta:name="OVERHEIDop.straatnaam">Ve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179 428000</meta:user-defined>
    <meta:user-defined meta:name="OVERHEIDop.versieInformatie"/>
  </office:meta>
</office:document-meta>
</file>