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en verleggen van een waterleiding in de Westdijk te Goudswaard, gemeente Koren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en verleggen van een waterleiding in de Westdijk te Goudswaard, gemeente Korendijk, dossiernummer D0027431.</text:p>
            <text:p text:style-name="common-al">Start bezwaartermijn (6 weken): 19 dec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last-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december 2014,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974</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74</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74</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en verleggen van een waterleiding in de Westdijk te Goudswaard, gemeente Korendijk</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0</meta:user-defined>
    <meta:user-defined meta:name="OVERHEIDop.publicationIssue">8974</meta:user-defined>
    <meta:user-defined meta:name="OVERHEIDop.WsbID/DC.identifier">wsb-2014-897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Goudswaard</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7943 423633</meta:user-defined>
    <meta:user-defined meta:name="OVERHEIDop.versieInformatie"/>
  </office:meta>
</office:document-meta>
</file>