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uitvoeren van grondonderzoek (4 sonderingen en 2 boringen) nabij de Brug over de Sluis, aan de Hongerlandsedijk te Spijkeniss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 vergunning te verlenen voor het uitvoeren van grondonderzoek (4 sonderingen en 2 boringen) nabij de Brug over de Sluis, aan de Hongerlandsedijk te Spijkenisse, dossiernummer D0027646.</text:p>
            <text:p text:style-name="common-al">Start bezwaartermijn (6 weken): 24 december 2014. De vergunning ligt ter inzage bij waterschap Hollandse Delta te Ridderkerk. Voor meer informatie kunt u contact opnemen met het waterschap, 0900 2005005 (lokaal tarief).</text:p>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last-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4 december 2014,</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 a.i.</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8973</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973</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973</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uitvoeren van grondonderzoek (4 sonderingen en 2 boringen) nabij de Brug over de Sluis, aan de Hongerlandsedijk te Spijkenisse</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30</meta:user-defined>
    <meta:user-defined meta:name="OVERHEIDop.publicationIssue">8973</meta:user-defined>
    <meta:user-defined meta:name="OVERHEIDop.WsbID/DC.identifier">wsb-2014-8973</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Spijkenisse</meta:user-defined>
    <meta:user-defined meta:name="OVERHEIDop.straatnaam">Hongerlandse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82836 430090</meta:user-defined>
    <meta:user-defined meta:name="OVERHEIDop.versieInformatie"/>
  </office:meta>
</office:document-meta>
</file>