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Cai-kabel en het maken van 6 huisaansluitingen ter plaatse van de Arent van Lierstraat 13-14 te Puttershoek,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Cai-kabel en het maken van 6 huisaansluitingen ter plaatse van de Arent van Lierstraat 13-14 te Puttershoek, gemeente Binnenmaas, dossiernummer D0027712.</text:p>
            <text:p text:style-name="common-al">Start bezwaartermijn (6 weken): 24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7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Cai-kabel en het maken van 6 huisaansluitingen ter plaatse van de Arent van Lierstraat 13-14 te Puttershoek, gemeente Binnenmaa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72</meta:user-defined>
    <meta:user-defined meta:name="OVERHEIDop.WsbID/DC.identifier">wsb-2014-897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7AA 13a</meta:user-defined>
    <meta:user-defined meta:name="OVERHEIDop.woonplaats">Puttershoek</meta:user-defined>
    <meta:user-defined meta:name="OVERHEIDop.straatnaam">Arent van Lier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877 424639</meta:user-defined>
    <meta:user-defined meta:name="OVERHEIDop.versieInformatie"/>
  </office:meta>
</office:document-meta>
</file>