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aanleg van een dam met duiker in het Vlietje achter het perceel Noorddijk 18 te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leg van een dam met duiker in het Vlietje achter het perceel Noorddijk 18 te Zuid-Beijerland, dossiernummer D0027662.</text:p>
            <text:p text:style-name="common-al">Start bezwaartermijn (6 weken): 24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7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aanleg van een dam met duiker in het Vlietje achter het perceel Noorddijk 18 te Zuid-Beijerla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71</meta:user-defined>
    <meta:user-defined meta:name="OVERHEIDop.WsbID/DC.identifier">wsb-2014-897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4LC 18</meta:user-defined>
    <meta:user-defined meta:name="OVERHEIDop.woonplaats">Zuid-Beijerland</meta:user-defined>
    <meta:user-defined meta:name="OVERHEIDop.straatnaam">Noord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433 420162</meta:user-defined>
    <meta:user-defined meta:name="OVERHEIDop.versieInformatie"/>
  </office:meta>
</office:document-meta>
</file>