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wijzigen van vergunning D0025202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om de watervergunning met nummer D0025202 te wijzigen, dossiernummer D0027652 </text:p>
            <text:p text:style-name="common-al">Start bezwaartermijn (6 weken): 24 dec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dec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970</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70</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70</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vergunning D0025202</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0</meta:user-defined>
    <meta:user-defined meta:name="OVERHEIDop.publicationIssue">8970</meta:user-defined>
    <meta:user-defined meta:name="OVERHEIDop.WsbID/DC.identifier">wsb-2014-897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41 430997</meta:user-defined>
    <meta:user-defined meta:name="OVERHEIDop.versieInformatie"/>
  </office:meta>
</office:document-meta>
</file>