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plaatsen van de entree aan het Marktplein 8 te Oud-Beijerland, gemeente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plaatsen van de entree aan het Marktplein 8 te Oud-Beijerland, gemeente Oud-Beijerland, dossiernummer D0027651.</text:p>
            <text:p text:style-name="common-al">Start bezwaartermijn (6 weken): 24 december 2014.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6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6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6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plaatsen van de entree aan het Marktplein 8 te Oud-Beijerland, gemeente Oud-Beijerlan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69</meta:user-defined>
    <meta:user-defined meta:name="OVERHEIDop.WsbID/DC.identifier">wsb-2014-896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2AG 8</meta:user-defined>
    <meta:user-defined meta:name="OVERHEIDop.woonplaats">Oud-Beijerland</meta:user-defined>
    <meta:user-defined meta:name="OVERHEIDop.straatnaam">Marktplei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7722 426919</meta:user-defined>
    <meta:user-defined meta:name="OVERHEIDop.versieInformatie"/>
  </office:meta>
</office:document-meta>
</file>