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grondkerende constructie met overstek aan de Noldijk 156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met overstek aan de Noldijk 156 te Barendrecht, dossiernummer D0027621.</text:p>
            <text:p text:style-name="common-al">Start bezwaartermijn (6 weken). 24 december 2014  De vergunning ligt ter inzage bij waterschap Hollandse Delta te Ridderkerk. Voor meer informatie kunt u contact opnemen met het waterschap, 0900 2005005 (10 ct/min).</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4,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6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met overstek aan de Noldijk 156 te Baren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68</meta:user-defined>
    <meta:user-defined meta:name="OVERHEIDop.WsbID/DC.identifier">wsb-2014-896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VM 156</meta:user-defined>
    <meta:user-defined meta:name="OVERHEIDop.woonplaats">Barendrecht</meta:user-defined>
    <meta:user-defined meta:name="OVERHEIDop.straatnaam">No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918 428204</meta:user-defined>
    <meta:user-defined meta:name="OVERHEIDop.versieInformatie"/>
  </office:meta>
</office:document-meta>
</file>