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drie lozingsvoorzieningen in het talud van de singel ten behoeve van het afkoppelen van hemelwater en de regulering van grondwater (DIT riool) ter hoogte van de Kamperlandsingel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drie lozingsvoorzieningen in het talud van de singel ten behoeve van het afkoppelen van hemelwater en de regulering van grondwater (DIT riool) ter hoogte van de Kamperlandsingel te, dossiernummer D0027332.</text:p>
            <text:p text:style-name="common-al">Start bezwaartermijn (6 weken): 24 dec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67</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67</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67</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drie lozingsvoorzieningen in het talud van de singel ten behoeve van het afkoppelen van hemelwater en de regulering van grondwater (DIT riool) ter hoogte van de Kamperlandsingel te Rotter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67</meta:user-defined>
    <meta:user-defined meta:name="OVERHEIDop.WsbID/DC.identifier">wsb-2014-896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6JA 11</meta:user-defined>
    <meta:user-defined meta:name="OVERHEIDop.woonplaats">Rotterdam</meta:user-defined>
    <meta:user-defined meta:name="OVERHEIDop.straatnaam">Kamperlandsingel</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250 432143</meta:user-defined>
    <meta:user-defined meta:name="OVERHEIDop.versieInformatie"/>
  </office:meta>
</office:document-meta>
</file>