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scheepvaartbebording op diverse locaties langs het Hartelkanaal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scheepvaartbebording op diverse locaties langs het Hartelkanaal te Rotterdam, dossiernummer D0027181.</text:p>
            <text:p text:style-name="common-al">Start bezwaartermijn (6 weken): 24 dec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december 2014,</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966</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66</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66</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scheepvaartbebording op diverse locaties langs het Hartelkanaal te Rotterda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0</meta:user-defined>
    <meta:user-defined meta:name="OVERHEIDop.publicationIssue">8966</meta:user-defined>
    <meta:user-defined meta:name="OVERHEIDop.WsbID/DC.identifier">wsb-2014-896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Spijkenisse</meta:user-defined>
    <meta:user-defined meta:name="OVERHEIDop.straatnaam">Brielse Maas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0463 431177</meta:user-defined>
    <meta:user-defined meta:name="OVERHEIDop.versieInformatie"/>
  </office:meta>
</office:document-meta>
</file>