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schutting langs de watergang aan de Ramshilseweg 1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schutting langs de watergang aan de Ramshilseweg 1 te Zuidland, dossiernummer D0027132.</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schutting langs de watergang aan de Ramshilseweg 1 te Zuid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5</meta:user-defined>
    <meta:user-defined meta:name="OVERHEIDop.WsbID/DC.identifier">wsb-2014-896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4LL 1</meta:user-defined>
    <meta:user-defined meta:name="OVERHEIDop.woonplaats">Zuidland</meta:user-defined>
    <meta:user-defined meta:name="OVERHEIDop.straatnaam">Ramshil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5950 427083</meta:user-defined>
    <meta:user-defined meta:name="OVERHEIDop.versieInformatie"/>
  </office:meta>
</office:document-meta>
</file>