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ggen van een stikstofleiding nabij de Wantijdijk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leggen van een stikstofleiding nabij de Wantijdijk te Dordrecht, dossiernummer D0026422.</text:p>
            <text:p text:style-name="common-al">Start bezwaartermijn (6 weken): 24 dec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last-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dec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64</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64</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64</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een stikstofleiding nabij de Wantijdijk te Dordrech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64</meta:user-defined>
    <meta:user-defined meta:name="OVERHEIDop.WsbID/DC.identifier">wsb-2014-896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1</meta:user-defined>
    <meta:user-defined meta:name="OVERHEIDop.woonplaats">Dordrecht</meta:user-defined>
    <meta:user-defined meta:name="OVERHEIDop.straatnaam">Wantij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10092 424188</meta:user-defined>
    <meta:user-defined meta:name="OVERHEIDop.versieInformatie"/>
  </office:meta>
</office:document-meta>
</file>