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binden van een maatwerkvoorschrift aan een lozing op oppervlaktewater op de locatie Groene Kruisweg 10 (NZ) te Geer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aatwerkvoorschrift te verbinden aan een lozing op oppervlaktewater op de locatie Groene Kruisweg 10 (NZ) te Geervliet, dossiernummer D0027693. 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binden van een maatwerkvoorschrift aan een lozing op oppervlaktewater op de locatie Groene Kruisweg 10 (NZ) te Geervlie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3</meta:user-defined>
    <meta:user-defined meta:name="OVERHEIDop.WsbID/DC.identifier">wsb-2014-896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Geervliet</meta:user-defined>
    <meta:user-defined meta:name="OVERHEIDop.straatnaam">Groene Kruisweg|r:N218</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253 430649</meta:user-defined>
    <meta:user-defined meta:name="OVERHEIDop.versieInformatie"/>
  </office:meta>
</office:document-meta>
</file>