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ijzigingsbesluit V53189 het graven van nieuw oppervlaktewater ter plaatse van Waterrijk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december 2014 een wijzigingsbesluit verleend aan Waterrijk Boskoop B.V. De wijziging betreft het ter compensatie van de toename aan verhard oppervlak graven van 2566 m<text:span text:style-name="sup">2</text:span> nieuw oppervlaktewater ter plaatse van Waterrijk te Boskoop.</text:p>
            <text:p text:style-name="common-al">De stukken liggen tot en met 30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het besluit kunt u contact opnemen met de heer J.R. van der Heiden van de afdeling Ondersteuning &amp; Advies, telefoon 071-3063867.</text:p>
            <text:p text:style-name="common-al">Leiden, 19 december 2014</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95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5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5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besluit V53189 het graven van nieuw oppervlaktewater ter plaatse van Waterrijk te Boskoop</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950</meta:user-defined>
    <meta:user-defined meta:name="OVERHEIDop.WsbID/DC.identifier">wsb-2014-895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PC 4</meta:user-defined>
    <meta:user-defined meta:name="OVERHEIDop.woonplaats">Boskoop</meta:user-defined>
    <meta:user-defined meta:name="OVERHEIDop.straatnaam">Boomgaard</meta:user-defined>
    <meta:user-defined meta:name="OVERHEID.PostcodeHuisnummer/OVERHEIDop.postcodeHuisnummer">2771PC 4</meta:user-defined>
    <meta:user-defined meta:name="OVERHEIDop.woonplaats">Boskoop</meta:user-defined>
    <meta:user-defined meta:name="OVERHEIDop.straatnaam">Boomgaard</meta:user-defined>
    <meta:user-defined meta:name="OVERHEID.PostcodeHuisnummer/OVERHEIDop.postcodeHuisnummer">2771VE 76</meta:user-defined>
    <meta:user-defined meta:name="OVERHEIDop.woonplaats">Boskoop</meta:user-defined>
    <meta:user-defined meta:name="OVERHEIDop.straatnaam">Wilhelminalaan</meta:user-defined>
    <meta:user-defined meta:name="OVERHEIDop.woonplaats">Boskoop</meta:user-defined>
    <meta:user-defined meta:name="OVERHEIDop.straatnaam">Pomonapa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21263</meta:user-defined>
    <meta:user-defined meta:name="OVERHEID.EPSG28992/DC.spatial">104576 454083</meta:user-defined>
    <meta:user-defined meta:name="OVERHEID.EPSG28992/DC.spatial">104576 454083</meta:user-defined>
    <meta:user-defined meta:name="OVERHEID.EPSG28992/DC.spatial">104355 453891</meta:user-defined>
    <meta:user-defined meta:name="OVERHEID.EPSG28992/DC.spatial">104614 453869</meta:user-defined>
    <meta:user-defined meta:name="OVERHEIDop.versieInformatie"/>
  </office:meta>
</office:document-meta>
</file>