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CAI-netwerk bij waterkeringen en watergangen  bij Lopikerweg Oost 82-102 Lopik (code 877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9 december 2014 heeft het waterschap krachtens de Keur van het Hoogheemraadschap De Stichtse Rijnlanden 2009 vergunning verleend voor het leggen van een CAI-netwerk bij waterkeringen en watergangen, op de locatie bij Lopikerweg Oost 82-102 in de gemeente Lopik. Dit besluit is verzonden op 30 december 2014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31 december 2014 tot en met 11 febr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4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4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CAI-netwerk bij waterkeringen en watergangen  bij Lopikerweg Oost 82-102 Lopik (code 8775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46</meta:user-defined>
    <meta:user-defined meta:name="OVERHEIDop.WsbID/DC.identifier">wsb-2014-894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1JH 82</meta:user-defined>
    <meta:user-defined meta:name="OVERHEIDop.woonplaats">Lopik</meta:user-defined>
    <meta:user-defined meta:name="OVERHEIDop.straatnaam">Lopikerweg 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31</meta:user-defined>
    <meta:user-defined meta:name="xs:date/OVERHEIDop.einddatum">2015-02-11</meta:user-defined>
    <meta:user-defined meta:name="OVERHEID.EPSG28992/DC.spatial">127508 443883</meta:user-defined>
    <meta:user-defined meta:name="OVERHEIDop.versieInformatie"/>
  </office:meta>
</office:document-meta>
</file>