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67 diverse werkzaamheden ter plaatse van Zoetendijk 7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4 een vergunning verleend voor: </text:p>
            <text:list text:style-name="id1-3-2-1-1-2">
              <text:list-item text:style-override="id1-3-2-1-1-2-1">
                <text:number>1.</text:number>
                <text:p text:style-name="al">het ten behoeve van het herstellen van het eiland dempen van 18,5 m<text:span text:style-name="sup">2</text:span> primair oppervlaktewater en het  ter compensatie hiervan graven van 21,5 (zijnde 6,5 + 15) m<text:span text:style-name="sup">2</text:span> primair oppervlaktewater;</text:p>
              </text:list-item>
              <text:list-item text:style-override="id1-3-2-1-1-2-2">
                <text:number>2.</text:number>
                <text:p text:style-name="al">het maken en hebben van een beschoeiing langs de nieuw ontstane oevers.</text:p>
              </text:list-item>
            </text:list>
            <text:p text:style-name="common-al">Allen gelegen in de polder Reeuwijk en Sluipwijk op een perceel ter hoogte van Zoetendijk 7 te Reeuwijk.</text:p>
            <text:p text:style-name="common-al">De stukken liggen tot en met 3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Team Vergunningverlening en Handhaving van de afdeling Vergunningverlening &amp; Handhaving, telefoon 071-3063494. </text:p>
            <text:p text:style-name="common-al">Leiden, 23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4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4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67 diverse werkzaamheden ter plaatse van Zoetendijk 7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43</meta:user-defined>
    <meta:user-defined meta:name="OVERHEIDop.WsbID/DC.identifier">wsb-2014-89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Zoeten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1231</meta:user-defined>
    <meta:user-defined meta:name="OVERHEID.EPSG28992/DC.spatial">111448 450954</meta:user-defined>
    <meta:user-defined meta:name="OVERHEIDop.versieInformatie"/>
  </office:meta>
</office:document-meta>
</file>