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CAI-netwerk bij waterkeringen en watergangen Lopikerweg Oost 102-111 Lopik (code 877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9 december 2014 heeft het waterschap krachtens de Keur van het Hoogheemraadschap De Stichtse Rijnlanden 2009 vergunning verleend voor het leggen van een CAI-netwerk bij waterkeringen en watergangen, op de locatie Lopikerweg Oost 102-111 in de gemeente Lopik. Dit besluit is verzonden op 30 december 2014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31 december 2014 tot en met 11 februari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V<text:span text:style-name="nadrukvet">oorlopige voorziening
</text:span>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29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3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3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CAI-netwerk bij waterkeringen en watergangen Lopikerweg Oost 102-111 Lopik (code 8775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37</meta:user-defined>
    <meta:user-defined meta:name="OVERHEIDop.WsbID/DC.identifier">wsb-2014-893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1LW 102</meta:user-defined>
    <meta:user-defined meta:name="OVERHEIDop.woonplaats">Lopik</meta:user-defined>
    <meta:user-defined meta:name="OVERHEIDop.straatnaam">Lopikerweg Oo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31</meta:user-defined>
    <meta:user-defined meta:name="xs:date/OVERHEIDop.einddatum">2015-02-11</meta:user-defined>
    <meta:user-defined meta:name="OVERHEID.EPSG28992/DC.spatial">128812 443898</meta:user-defined>
    <meta:user-defined meta:name="OVERHEIDop.versieInformatie"/>
  </office:meta>
</office:document-meta>
</file>