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istratie politieke groeperingen voor waterschapsverkiezingen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an Waterschap Rivierenland maakt ingevolge artikel G 2a, zevende lid, van de Kieswet bekend, dat het centraal stembureau in zijn vergadering van 23 december 2014 de volgende aanduiding van een politieke groepering heeft opgenomen in het <text:span text:style-name="nadrukcur">Register van aanduidingen en gemachtigden</text:span>:</text:p>
            <text:p text:style-name="al"/>
            <text:p text:style-name="al">
            <text:span text:style-name="nadrukvet">Statutaire naam</text:span>
          </text:p>
            <text:p text:style-name="al">Pacifistisch-Socialistische Partij ’92</text:p>
            <text:p text:style-name="al"/>
            <text:p text:style-name="al">
            <text:span text:style-name="nadrukvet">Aanduiding</text:span>
          </text:p>
            <text:p text:style-name="al">PSP’92 Rivierenland</text:p>
            <text:p text:style-name="al"/>
            <text:p text:style-name="al">
            <text:span text:style-name="nadrukvet">Gemachtigde</text:span>
          </text:p>
            <text:p text:style-name="al">Sent G. Wierda</text:p>
            <text:p text:style-name="al"/>
            <text:p text:style-name="al">
            <text:span text:style-name="nadrukvet">Plaatsvervangend gemachtigde</text:span>
          </text:p>
            <text:p text:style-name="al">Ramon Barends</text:p>
            <text:p text:style-name="al"/>
            <text:p text:style-name="al">De politieke groepering heeft verzocht tot opneming in het register met het oogmerk deel te nemen aan de waterschapsverkiezingen op 18 maart 2015.</text:p>
            <text:p text:style-name="al"/>
            <text:p text:style-name="al">
            <text:span text:style-name="nadrukvet">Overige wijzigingen</text:span>
          </text:p>
            <text:p text:style-name="al">Voorts heeft het centraal stembureau besloten voor de volgende geregistreerde groeperingen een wijziging door te voeren van de aangewezen (plaatsvervangend) gemachtigden:</text:p>
            <text:p text:style-name="al"/>
            <text:p text:style-name="al">
            <text:span text:style-name="nadrukvet">Aanduiding</text:span>
          </text:p>
            <text:p text:style-name="al">Water Natuurlijk</text:p>
            <text:p text:style-name="al"/>
            <text:p text:style-name="al">
            <text:span text:style-name="nadrukvet">Gemachtigde</text:span>
          </text:p>
            <text:p text:style-name="al">Hendrika Roorda</text:p>
            <text:p text:style-name="al">
            <text:span text:style-name="nadrukvet">Plaatsvervangend gemachtigde </text:span>Willem van Dijk<text:span text:style-name="nadrukvet"/></text:p>
            <text:p text:style-name="al">
            <text:span text:style-name="nadrukvet">Aanduiding</text:span>
          </text:p>
            <text:p text:style-name="al">Algemene Waterschapspartij</text:p>
            <text:p text:style-name="al"/>
            <text:p text:style-name="al">
            <text:span text:style-name="nadrukvet">Gemachtigde</text:span>
          </text:p>
            <text:p text:style-name="al">René Cruijsen</text:p>
            <text:p text:style-name="al"/>
            <text:p text:style-name="al">
            <text:span text:style-name="nadrukvet">Plaatsvervangend gemachtigde</text:span>
          </text:p>
            <text:p text:style-name="al">Engelina van Steenbrugge-Spiering</text:p>
            <text:p text:style-name="al"/>
            <text:p text:style-name="al"/>
            <text:p text:style-name="al">
            <text:span text:style-name="nadrukvet">Beroep</text:span>
          </text:p>
            <text:p text:style-name="al">Belanghebbenden kunnen uiterlijk op de zesde dag na de dagtekening van deze openbare kennisgeving, tegen deze besluiten beroep instellen bij de Afdeling bestuursrechtspraak van de Raad van State, postbus 20019, 2500 AE ’s-Gravenhage.</text:p>
            <text:p text:style-name="al"/>
            <text:p text:style-name="al">
            <text:span text:style-name="nadrukvet">Informatie</text:span>
          </text:p>
            <text:p text:style-name="al">Voor meer informatie over deze registraties kunt u contact opnemen met de heer J.P.G.M. van Gils, tel. (0344) 649 155.</text:p>
            <text:p text:style-name="al"/>
            <text:p text:style-name="al">Ir. R.W. Bleker, voorzitter centraal stembureau</text:p>
            <text:p text:style-name="al">Tiel, 29 december 2014</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93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3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3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 politieke groeperingen voor waterschapsverkiezingen Waterschap Rivieren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31</meta:user-defined>
    <meta:user-defined meta:name="OVERHEIDop.WsbID/DC.identifier">wsb-2014-8931</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