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iverse werkzaamheden ter plaatse van de Hofwegen 27 te Bleskensgraa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het slopen van bestaande bebouwing in de kern- en beschermingszone van een regionale waterkering; </text:p>
              </text:list-item>
              <text:list-item text:style-override="id1-3-2-1-1-4-2">
                <text:number>2.</text:number>
                <text:p text:style-name="al">het bouwen van een dubbel woonhuis in de beschermingszone van een regionale waterkering;</text:p>
              </text:list-item>
              <text:list-item text:style-override="id1-3-2-1-1-4-3">
                <text:number>3.</text:number>
                <text:p text:style-name="al">het aanbrengen van bestrating in de kern- en beschermingszone van een regionale waterkering;</text:p>
              </text:list-item>
              <text:list-item text:style-override="id1-3-2-1-1-4-4">
                <text:number>4.</text:number>
                <text:p text:style-name="al">het lozen vanaf nieuw verhard oppervlak zonder compensatieverplichting</text:p>
              </text:list-item>
            </text:list>
            <text:p text:style-name="common-al">ter plaatse van de Hofwegen 27 te Bleskensgraaf, zaaknummer 201418412. </text:p>
            <text:p text:style-name="common-al">Start bezwaartermijn: 13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930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30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30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werkzaamheden ter plaatse van de Hofwegen 27 te Blesken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930</meta:user-defined>
    <meta:user-defined meta:name="OVERHEIDop.WsbID/DC.identifier">wsb-2014-893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71XB 39</meta:user-defined>
    <meta:user-defined meta:name="OVERHEIDop.woonplaats">Bleskensgraaf Ca</meta:user-defined>
    <meta:user-defined meta:name="OVERHEIDop.straatnaam">Hofwege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3537 431526</meta:user-defined>
    <meta:user-defined meta:name="OVERHEIDop.versieInformatie"/>
  </office:meta>
</office:document-meta>
</file>