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bestaande loodsen nabij dijkpaalnummer AM038 en De Linge (watergangnummer K048355), ter plaatse van het Paardenwater 8-1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bestaande loodsen nabij dijkpaalnummer AM038 en De Linge (watergangnummer K048355), ter plaatse van het Paardenwater 8-10 te Gorinchem, zaaknummer 201419533</text:p>
            <text:p text:style-name="common-al">Start bezwaartermijn: 1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2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bestaande loodsen nabij dijkpaalnummer AM038 en De Linge (watergangnummer K048355), ter plaatse van het Paardenwater 8-10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28</meta:user-defined>
    <meta:user-defined meta:name="OVERHEIDop.WsbID/DC.identifier">wsb-2014-892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1KM 19</meta:user-defined>
    <meta:user-defined meta:name="OVERHEIDop.woonplaats">Gorinchem</meta:user-defined>
    <meta:user-defined meta:name="OVERHEIDop.straatnaam">Paardenwat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630 427368</meta:user-defined>
    <meta:user-defined meta:name="OVERHEIDop.versieInformatie"/>
  </office:meta>
</office:document-meta>
</file>