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twee rijen damwand in het winterbed van de Linge ter plaatse van de Molenwal 23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twee rijen damwand in het winterbed van de Linge ter plaatse van de Molenwal 23a te Asperen, zaaknummer 201419278</text:p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twee rijen damwand in het winterbed van de Linge ter plaatse van de Molenwal 23a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7</meta:user-defined>
    <meta:user-defined meta:name="OVERHEIDop.WsbID/DC.identifier">wsb-2014-892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7AJ 25</meta:user-defined>
    <meta:user-defined meta:name="OVERHEIDop.woonplaats">Asperen</meta:user-defined>
    <meta:user-defined meta:name="OVERHEIDop.straatnaam">Molenwa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379 432859</meta:user-defined>
    <meta:user-defined meta:name="OVERHEIDop.versieInformatie"/>
  </office:meta>
</office:document-meta>
</file>