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voetbalveld en het leggen van drainage in de buitendijkse beschermingszone van de primaire waterkering nabij dijkpalen LA027 en LA028 ter plaatse van de Wijkse Bol 1 te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voetbalveld en het leggen van drainage in de buitendijkse beschermingszone van de primaire waterkering nabij dijkpalen LA027 en LA028 ter plaatse van de Wijkse Bol 1 te Wijk en Aalburg, zaaknummer 201419665</text:p>
            <text:p text:style-name="common-al">Start bezwaartermijn: 1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voetbalveld en het leggen van drainage in de buitendijkse beschermingszone van de primaire waterkering nabij dijkpalen LA027 en LA028 ter plaatse van de Wijkse Bol 1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26</meta:user-defined>
    <meta:user-defined meta:name="OVERHEIDop.WsbID/DC.identifier">wsb-2014-892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AM 1</meta:user-defined>
    <meta:user-defined meta:name="OVERHEIDop.woonplaats">Wijk en Aalburg</meta:user-defined>
    <meta:user-defined meta:name="OVERHEIDop.straatnaam">Wijkse Bo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509 419180</meta:user-defined>
    <meta:user-defined meta:name="OVERHEIDop.versieInformatie"/>
  </office:meta>
</office:document-meta>
</file>