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(ver)graven van een B-water ter plaatse van de Santcamp 18/20 te Zijd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(ver)graven van een B-water ter plaatse van de Santcamp 18/20 te Zijderveld, zaaknummer 201419201</text:p>
            <text:p text:style-name="common-al">Start bezwaartermijn: 1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(ver)graven van een B-water ter plaatse van de Santcamp 18/20 te Zijd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25</meta:user-defined>
    <meta:user-defined meta:name="OVERHEIDop.WsbID/DC.identifier">wsb-2014-892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2GV 14</meta:user-defined>
    <meta:user-defined meta:name="OVERHEIDop.woonplaats">Zijderveld</meta:user-defined>
    <meta:user-defined meta:name="OVERHEIDop.straatnaam">Santcam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927 439218</meta:user-defined>
    <meta:user-defined meta:name="OVERHEIDop.versieInformatie"/>
  </office:meta>
</office:document-meta>
</file>