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aanleggen van dammen met duikers, het aanleggen van halfverharding en het graven van te compenseren berging in water nabij de Sportlaan en Roerdompstraat (Plan over de Vliet III) te Schelluin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aanleggen van dammen met duikers, het aanleggen van halfverharding en het graven van te compenseren berging in water nabij de Sportlaan en Roerdompstraat (Plan over de Vliet III) te Schelluinen, zaaknummer 201418342</text:p>
            <text:p text:style-name="common-al">Start bezwaartermijn: 16-12-2014.</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digitaal loket, productencatalogus, product Bezwaar tegen beslissing bestuursorgaan</text:p>
            <text:p text:style-name="common-al"/>
            <text:p text:style-name="common-al">
            <text:a xlink:href="http://www.waterschaprivierenland.nl/bezwaar" xlink:type="simple">http://www.waterschaprivierenland.nl/bezwaar</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92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2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92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dammen met duikers, het aanleggen van halfverharding en het graven van te compenseren berging in water nabij de Sportlaan en Roerdompstraat (Plan over de Vliet III) te Schelluinen</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9</meta:user-defined>
    <meta:user-defined meta:name="OVERHEIDop.publicationIssue">8921</meta:user-defined>
    <meta:user-defined meta:name="OVERHEIDop.WsbID/DC.identifier">wsb-2014-8921</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209BM 7</meta:user-defined>
    <meta:user-defined meta:name="OVERHEIDop.woonplaats">Schelluinen</meta:user-defined>
    <meta:user-defined meta:name="OVERHEIDop.straatnaam">Roerdompstraat</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23052 428702</meta:user-defined>
    <meta:user-defined meta:name="OVERHEIDop.versieInformatie"/>
  </office:meta>
</office:document-meta>
</file>